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d_a_user_to_sudoers_group"/><text:bookmark-start text:name="__RefHeading___add_a_user_to_sudoers_group_1"/><text:bookmark-start text:name="add_a_user_to_sudoers_group"/>Add a user to Sudoers group<text:bookmark-end text:name="__RefHeading___add_a_user_to_sudoers_group_1"/><text:bookmark-end text:name="add_a_user_to_sudoers_group"/></text:h>
      <text:p text:style-name="Text_20_body"><text:line-break/>
<text:line-break/>
Sometimes typing Sudo and entering a password gets a bit laborious, and if you are the only user on a system then why bother? For this reason we can add a user to the <text:span text:style-name="">Sudoers</text:span> group, giving them 'root' access without having to endlessly enter their password.
<text:line-break/>
<text:line-break/>
<text:span text:style-name="">You need to already have an account in the sudoers group for this to work (root user normally)</text:span>
<text:line-break/>
<text:line-break/></text:p>
      <text:p text:style-name="Preformatted_20_Text"><text:s text:c="2"/>usermod -aG sudo usernam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23:48</meta:creation-date>
    <dc:creator>Generated</dc:creator>
    <dc:date>2024-06-04T11::23:48</dc:date>
    <dc:language>en-US</dc:language>
    <meta:editing-cycles>1</meta:editing-cycles>
    <meta:editing-duration>PT0S</meta:editing-duration>
    <dc:title>wiki:add_a_user_to_sudoers_group</dc:title>
  </office:meta>
</office:document-meta>
</file>