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_login"/><text:bookmark-start text:name="__RefHeading___web_interface_login_1"/><text:bookmark-start text:name="web_interface_login"/>Web Interface Login<text:bookmark-end text:name="__RefHeading___web_interface_login_1"/><text:bookmark-end text:name="web_interface_lo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0:19</meta:creation-date>
    <dc:creator>Generated</dc:creator>
    <dc:date>2024-05-23T07::10:19</dc:date>
    <dc:language>en-US</dc:language>
    <meta:editing-cycles>1</meta:editing-cycles>
    <meta:editing-duration>PT0S</meta:editing-duration>
    <dc:title>web_interface_login</dc:title>
  </office:meta>
</office:document-meta>
</file>