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gui_url_and_port"/><text:bookmark-start text:name="__RefHeading___web_gui_url_and_port_1"/><text:bookmark-start text:name="web_gui_url_and_port"/>Web GUI URL and Port<text:bookmark-end text:name="__RefHeading___web_gui_url_and_port_1"/><text:bookmark-end text:name="web_gui_url_and_port"/></text:h>
      <text:p text:style-name="Text_20_body"><text:span text:style-name="">Mar 2017</text:span>
<text:line-break/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o connect to the VSPP web gui, you need to connect to the correct port (<text:span text:style-name="">8443</text:span>). You can use the following URL with your own IP to connect to the relevant VSPP unit.
<text:line-break/></text:p>
      <text:p text:style-name="Preformatted_20_Text"><text:s text:c="2"/>https://ipaddress:8443/FabrixManager/layout.vod#</text:p>
      <text:p text:style-name="Text_20_body"><text:line-break/>
<text:line-break/>
If you don't use http<text:span text:style-name="">s</text:span>:<text:span text:style-name="Emphasis"> then you simply won't connect. By using http<text:span text:style-name="">s</text:span>:</text:span> you will probably get a certificate erro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15:57</meta:creation-date>
    <dc:creator>Generated</dc:creator>
    <dc:date>2024-06-10T21::15:57</dc:date>
    <dc:language>en-US</dc:language>
    <meta:editing-cycles>1</meta:editing-cycles>
    <meta:editing-duration>PT0S</meta:editing-duration>
    <dc:title>web_gui_url_and_port</dc:title>
  </office:meta>
</office:document-meta>
</file>