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irtual_front_panel"/><text:bookmark-start text:name="__RefHeading___virtual_front_panel_1"/><text:bookmark-start text:name="virtual_front_panel"/>Virtual Front Panel<text:bookmark-end text:name="__RefHeading___virtual_front_panel_1"/><text:bookmark-end text:name="virtual_front_panel"/></text:h>
      <text:p text:style-name="Text_20_body"><text:span text:style-name="">Nov 2023</text:span></text:p>
      <text:p text:style-name="Horizontal_20_Line"/>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The RX1 has what is called a 'Virtual Front Panel'. This is a text based representation of the physical front panel, to allow remote front panel operations.
<text:line-break/>
<text:line-break/></text:p>
      <text:h text:style-name="Heading_20_3" text:outline-level="3"><text:bookmark-start text:name="__RefHeading___running_the_virtual_front_panel_3"/><text:bookmark-start text:name="running_the_virtual_front_panel"/>Running the Virtual Front Panel<text:bookmark-end text:name="__RefHeading___running_the_virtual_front_panel_3"/><text:bookmark-end text:name="running_the_virtual_front_panel"/></text:h>
      <text:p text:style-name="Text_20_body">To invoke the front panel, you need to SSH in to the unit, then you can start the virtual front panel by entering:</text:p>
      <text:p text:style-name="Preformatted_20_Text"><text:s text:c="2"/>frontPanel</text:p>
      <text:p text:style-name="Text_20_body">This does not require any elvevated access.
<text:line-break/>
<text:line-break/>
Here is an example of what the virtual frontPanel looks like:
<text:line-break/>
<text:line-break/></text:p>
      <text:p text:style-name="Preformatted_20_Text">┌────────────────────────────────────┐<text:line-break/>│<text:s text:c="5"/>┌─┐<text:s text:c="28"/>│<text:line-break/>│ MK<text:s text:c="2"/>│W│<text:s text:c="6"/>┌──────────────────┐<text:s text:c="2"/>│<text:line-break/>│<text:s text:c="5"/>└─┘<text:s text:c="6"/>│<text:s text:c="18"/>│<text:s text:c="2"/>│<text:line-break/>│ ┌─┐ ┌─┐ ┌─┐<text:s text:c="2"/>│<text:s text:c="7"/>RX1<text:s text:c="8"/>│<text:s text:c="2"/>│<text:line-break/>│ │A│ │S│ │D│<text:s text:c="2"/>│<text:s text:c="18"/>│<text:s text:c="2"/>│<text:line-break/>│ └─┘ └─┘ └─┘<text:s text:c="2"/>│<text:s text:c="18"/>│<text:s text:c="2"/>│<text:line-break/>│ ┌─┐ ┌─┐<text:s text:c="6"/>│<text:s text:c="18"/>│<text:s text:c="2"/>│<text:line-break/>│ │Z│ │X│<text:s text:c="6"/>└──────────────────┘<text:s text:c="2"/>│<text:line-break/>│ └─┘ └─┘<text:s text:c="28"/>│<text:line-break/>└────────────────────────────────────┘<text:line-break/>┌────────────┐┌──────────────────────┐<text:line-break/>│<text:s text:c="2"/>? = Help<text:s text:c="2"/>││<text:s text:c="2"/>CONTROL + C = Exit<text:s text:c="2"/>│<text:line-break/>└────────────┘└──────────────────────┘</text:p>
      <text:p text:style-name="Text_20_body">There are some items on the RX1 that have to be controlled via the front panel, and cannot be controlled from SSH (or not easily) and an example of one of these functions is time synchronisation.
<text:line-break/>
<text:line-break/>
By pressing 'X' (down) twice we get to the Time Status menu.
<text:line-break/></text:p>
      <text:p text:style-name="Preformatted_20_Text">┌────────────────────────────────────┐<text:line-break/>│<text:s text:c="5"/>┌─┐<text:s text:c="28"/>│<text:line-break/>│ MK<text:s text:c="2"/>│W│<text:s text:c="6"/>┌──────────────────┐<text:s text:c="2"/>│<text:line-break/>│<text:s text:c="5"/>└─┘<text:s text:c="6"/>│<text:s text:c="18"/>│<text:s text:c="2"/>│<text:line-break/>│ ┌─┐ ┌─┐ ┌─┐<text:s text:c="2"/>│ Time status<text:s text:c="6"/>│<text:s text:c="2"/>│<text:line-break/>│ │A│ │S│ │D│<text:s text:c="2"/>│<text:s text:c="18"/>│<text:s text:c="2"/>│<text:line-break/>│ └─┘ └─┘ └─┘<text:s text:c="2"/>│ NTP (locked)<text:s text:c="5"/>│<text:s text:c="2"/>│<text:line-break/>│ ┌─┐ ┌─┐<text:s text:c="6"/>│<text:s text:c="18"/>│<text:s text:c="2"/>│<text:line-break/>│ │Z│ │X│<text:s text:c="6"/>└──────────────────┘<text:s text:c="2"/>│<text:line-break/>│ └─┘ └─┘<text:s text:c="28"/>│<text:line-break/>└────────────────────────────────────┘<text:line-break/>┌────────────┐┌──────────────────────┐<text:line-break/>│<text:s text:c="2"/>? = Help<text:s text:c="2"/>││<text:s text:c="2"/>CONTROL + C = Exit<text:s text:c="2"/>│<text:line-break/>└────────────┘└──────────────────────┘</text:p>
      <text:p text:style-name="Text_20_body"><text:line-break/></text:p>
      <text:h text:style-name="Heading_20_3" text:outline-level="3"><text:bookmark-start text:name="__RefHeading___setting_ntp_servers_from_the_virtual_front_panel_4"/><text:bookmark-start text:name="setting_ntp_servers_from_the_virtual_front_panel"/>Setting NTP Servers from the Virtual Front Panel<text:bookmark-end text:name="__RefHeading___setting_ntp_servers_from_the_virtual_front_panel_4"/><text:bookmark-end text:name="setting_ntp_servers_from_the_virtual_front_panel"/></text:h>
      <text:p text:style-name="Text_20_body">To set the NTP time from the virtual front panel, use the following keys:
<text:line-break/>
<text:line-break/></text:p>
      <text:p text:style-name="Preformatted_20_Text"><text:s text:c="2"/>D X X D</text:p>
      <text:p text:style-name="Text_20_body">This will display the first Network Interface in the RX1
<text:line-break/></text:p>
      <text:p text:style-name="Preformatted_20_Text">┌────────────────────────────────────┐<text:line-break/>│<text:s text:c="5"/>┌─┐<text:s text:c="28"/>│<text:line-break/>│ MK<text:s text:c="2"/>│W│<text:s text:c="6"/>┌──────────────────┐<text:s text:c="2"/>│<text:line-break/>│<text:s text:c="5"/>└─┘<text:s text:c="6"/>│<text:s text:c="18"/>│<text:s text:c="2"/>│<text:line-break/>│ ┌─┐ ┌─┐ ┌─┐<text:s text:c="2"/>│ eth0<text:s text:c="13"/>│<text:s text:c="2"/>│<text:line-break/>│ │A│ │S│ │D│<text:s text:c="2"/>│<text:s text:c="18"/>│<text:s text:c="2"/>│<text:line-break/>│ └─┘ └─┘ └─┘<text:s text:c="2"/>│<text:s text:c="18"/>│<text:s text:c="2"/>│<text:line-break/>│ ┌─┐ ┌─┐<text:s text:c="6"/>│<text:s text:c="18"/>│<text:s text:c="2"/>│<text:line-break/>│ │Z│ │X│<text:s text:c="6"/>└──────────────────┘<text:s text:c="2"/>│<text:line-break/>│ └─┘ └─┘<text:s text:c="28"/>│<text:line-break/>└────────────────────────────────────┘<text:line-break/>┌────────────┐┌──────────────────────┐<text:line-break/>│<text:s text:c="2"/>? = Help<text:s text:c="2"/>││<text:s text:c="2"/>CONTROL + C = Exit<text:s text:c="2"/>│<text:line-break/>└────────────┘└──────────────────────┘</text:p>
      <text:p text:style-name="Text_20_body"><text:line-break/>
To get the NTP settings, you have to scroll down using 'X', however, it depends on how many physical interfaces the RX1 has that dictates how many times you have to scroll down.
<text:line-break/>
<text:line-break/>
Scroll down until you see 'NTP server 1:
<text:line-break/></text:p>
      <text:p text:style-name="Preformatted_20_Text">┌────────────────────────────────────┐<text:line-break/>│<text:s text:c="5"/>┌─┐<text:s text:c="28"/>│<text:line-break/>│ MK<text:s text:c="2"/>│W│<text:s text:c="6"/>┌──────────────────┐<text:s text:c="2"/>│<text:line-break/>│<text:s text:c="5"/>└─┘<text:s text:c="6"/>│<text:s text:c="18"/>│<text:s text:c="2"/>│<text:line-break/>│ ┌─┐ ┌─┐ ┌─┐<text:s text:c="2"/>│ NTP server 1:<text:s text:c="4"/>│<text:s text:c="2"/>│<text:line-break/>│ │A│ │S│ │D│<text:s text:c="2"/>│<text:s text:c="18"/>│<text:s text:c="2"/>│<text:line-break/>│ └─┘ └─┘ └─┘<text:s text:c="2"/>│ 000.000.000.000<text:s text:c="2"/>│<text:s text:c="2"/>│<text:line-break/>│ ┌─┐ ┌─┐<text:s text:c="6"/>│<text:s text:c="18"/>│<text:s text:c="2"/>│<text:line-break/>│ │Z│ │X│<text:s text:c="6"/>└──────────────────┘<text:s text:c="2"/>│<text:line-break/>│ └─┘ └─┘<text:s text:c="28"/>│<text:line-break/>└────────────────────────────────────┘<text:line-break/>┌────────────┐┌──────────────────────┐<text:line-break/>│<text:s text:c="2"/>? = Help<text:s text:c="2"/>││<text:s text:c="2"/>CONTROL + C = Exit<text:s text:c="2"/>│<text:line-break/>└────────────┘└──────────────────────┘</text:p>
      <text:p text:style-name="Text_20_body"><text:line-break/>
If no NTP server has been configured, then you will see all zeroes *NOTE* please read the section at the end of this document regarding this statement.
<text:line-break/>
<text:line-break/>
To set/change the NTP address press 'S' and enter the new NTP IP.
<text:line-break/></text:p>
      <text:p text:style-name="Preformatted_20_Text">┌────────────────────────────────────┐<text:line-break/>│<text:s text:c="5"/>┌─┐<text:s text:c="28"/>│<text:line-break/>│ MK<text:s text:c="2"/>│W│<text:s text:c="6"/>┌──────────────────┐<text:s text:c="2"/>│<text:line-break/>│<text:s text:c="5"/>└─┘<text:s text:c="6"/>│<text:s text:c="18"/>│<text:s text:c="2"/>│<text:line-break/>│ ┌─┐ ┌─┐ ┌─┐<text:s text:c="2"/>│ NTP server 1:<text:s text:c="4"/>│<text:s text:c="2"/>│<text:line-break/>│ │A│ │S│ │D│<text:s text:c="2"/>│<text:s text:c="18"/>│<text:s text:c="2"/>│<text:line-break/>│ └─┘ └─┘ └─┘<text:s text:c="2"/>│ 162.159.200.123<text:s text:c="2"/>│<text:s text:c="2"/>│<text:line-break/>│ ┌─┐ ┌─┐<text:s text:c="6"/>│<text:s text:c="18"/>│<text:s text:c="2"/>│<text:line-break/>│ │Z│ │X│<text:s text:c="6"/>└──────────────────┘<text:s text:c="2"/>│<text:line-break/>│ └─┘ └─┘<text:s text:c="28"/>│<text:line-break/>└────────────────────────────────────┘<text:line-break/>┌────────────┐┌──────────────────────┐<text:line-break/>│<text:s text:c="2"/>? = Help<text:s text:c="2"/>││<text:s text:c="2"/>CONTROL + C = Exit<text:s text:c="2"/>│<text:line-break/>└────────────┘└──────────────────────┘</text:p>
      <text:p text:style-name="Text_20_body"><text:line-break/>
Then press 'S' again to save it.
<text:line-break/>
<text:line-break/>
If you press 'X' you can scroll down to NTP Server 2 and change that in the same manner.
<text:line-break/>
<text:line-break/>
Restart the NTP server by either performing a reboot, or using the following command from the SSH terminal.</text:p>
      <text:p text:style-name="Preformatted_20_Text"><text:s text:c="2"/>systemctl restart ntpd</text:p>
      <text:p text:style-name="Text_20_body"><text:line-break/></text:p>
      <text:h text:style-name="Heading_20_3" text:outline-level="3"><text:bookmark-start text:name="__RefHeading___what_did_i_just_change_5"/><text:bookmark-start text:name="what_did_i_just_change"/>What did I just change?<text:bookmark-end text:name="__RefHeading___what_did_i_just_change_5"/><text:bookmark-end text:name="what_did_i_just_change"/></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3T13::02:32</meta:creation-date>
    <dc:creator>Generated</dc:creator>
    <dc:date>2024-06-13T13::02:32</dc:date>
    <dc:language>en-US</dc:language>
    <meta:editing-cycles>1</meta:editing-cycles>
    <meta:editing-duration>PT0S</meta:editing-duration>
    <dc:title>virtual_front_panel</dc:title>
  </office:meta>
</office:document-meta>
</file>