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w_statmux_messages_ssh"/><text:bookmark-start text:name="__RefHeading___view_statmux_messages_ssh_1"/><text:bookmark-start text:name="view_statmux_messages_ssh"/>View StatMux Messages SSH<text:bookmark-end text:name="__RefHeading___view_statmux_messages_ssh_1"/><text:bookmark-end text:name="view_statmux_messages_ssh"/></text:h>
      <text:p text:style-name="Text_20_body"><text:span text:style-name="">Apr 2024</text:span>
<text:line-break/>
<text:line-break/></text:p>
      <text:p text:style-name="Horizontal_20_Line"/>
      <text:p text:style-name="Text_20_body">StatMux messages originate from the Multiplexer and are received by the Encoding Live. Even though the Encoder may be started, it will not output anything when in a StatMux group if it does not receive any StatMux messaging.
<text:line-break/>
<text:line-break/>
Remember, for this to work the Encoder and Mux have to be started, and the StatMux group has to be set in both the Multiplexer and the Encoder.
<text:line-break/>
<text:line-break/>
In this example I am looking at eno3 on Encoder, this is because in this example the StatMux messages are going across the Data Network.
<text:line-break/>
<text:line-break/>
We can use the following to see the StatMux messages:
<text:line-break/>
<text:line-break/></text:p>
      <text:p text:style-name="Preformatted_20_Text">tcpdump -i eno3 -nn port 15778</text:p>
      <text:p text:style-name="Preformatted_20_Text">tcpdump: verbose output suppressed, use -v or -vv for full protocol decode<text:line-break/>listening on eno3, link-type EN10MB (Ethernet), capture size 262144 bytes<text:line-break/>15:59:13.968242 IP 11.0.213.3.15778 &gt; 239.225.0.1.15778: UDP, length 61<text:line-break/>15:59:14.467428 IP 11.0.213.3.15778 &gt; 239.225.0.1.15778: UDP, length 61<text:line-break/>15:59:15.011403 IP 11.0.213.3.15778 &gt; 239.225.0.1.15778: UDP, length 61<text:line-break/>15:59:15.510726 IP 11.0.213.3.15778 &gt; 239.225.0.1.15778: UDP, length 61<text:line-break/>15:59:16.010556 IP 11.0.213.3.15778 &gt; 239.225.0.1.15778: UDP, length 61<text:line-break/>15:59:16.554557 IP 11.0.213.3.15778 &gt; 239.225.0.1.15778: UDP, length 61<text:line-break/>15:59:17.099480 IP 11.0.213.3.15778 &gt; 239.225.0.1.15778: UDP, length 61<text:line-break/>15:59:17.644253 IP 11.0.213.3.15778 &gt; 239.225.0.1.15778: UDP, length 61<text:line-break/>15:59:18.188745 IP 11.0.213.3.15778 &gt; 239.225.0.1.15778: UDP, length 61<text:line-break/>15:59:18.732785 IP 11.0.213.3.15778 &gt; 239.225.0.1.15778: UDP, length 61<text:line-break/>15:59:19.276325 IP 11.0.213.3.15778 &gt; 239.225.0.1.15778: UDP, length 61<text:line-break/>15:59:19.775978 IP 11.0.213.3.15778 &gt; 239.225.0.1.15778: UDP, length 61<text:line-break/>15:59:20.320564 IP 11.0.213.3.15778 &gt; 239.225.0.1.15778: UDP, length 61<text:line-break/>15:59:20.865892 IP 11.0.213.3.15778 &gt; 239.225.0.1.15778: UDP, length 61</text:p>
      <text:p text:style-name="Text_20_body"><text:line-break/>
<text:span text:style-name="">11.0.231.3</text:span> is the source address the StatMux messages are coming from, in my example this is the first Data Interface on the Mux.
<text:line-break/>
<text:line-break/>
<text:span text:style-name="">239.225.0.1</text:span> is the Multicast that was configured when setting up the system as the StatMux Multicast Address.
<text:line-break/>
<text:line-break/>
<text:span text:style-name="">15778</text:span> is the default port used for StatMux multicast messages.
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6::39:27</meta:creation-date>
    <dc:creator>Generated</dc:creator>
    <dc:date>2024-06-09T06::39:27</dc:date>
    <dc:language>en-US</dc:language>
    <meta:editing-cycles>1</meta:editing-cycles>
    <meta:editing-duration>PT0S</meta:editing-duration>
    <dc:title>view_statmux_messages_ssh</dc:title>
  </office:meta>
</office:document-meta>
</file>