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_8"/><text:bookmark-start text:name="__RefHeading___version_8_1"/><text:bookmark-start text:name="version_8"/>Version 8<text:bookmark-end text:name="__RefHeading___version_8_1"/><text:bookmark-end text:name="version_8"/></text:h>
      <text:p text:style-name="Text_20_body"><text:span text:style-name="">Jun 2017</text:span>
<text:line-break/>
<text:line-break/></text:p>
      <text:p text:style-name="Horizontal_20_Line"/>
      <text:p text:style-name="Text_20_body">Version 8 architecture differs in many ways, firstly the physical architecture is transitioning from a box per role (appliance) architecture that has been in place for a long time, and while still software products, more resembles the hardware product architecture (one box, one job).
<text:line-break/>
<text:line-break/>
Secondly is the control aspect, each appliance has it's own web interface, so if you are configuring ten encoders, you have to log in to ten web interfaces. With V8 there is a centralised management system called controller. Controller will aggregate all functions such as encoding, packaging, stream processing and allow a user to configure all of these from a single interface.
<text:line-break/>
<text:line-break/>
Lastly v8 will allow users to transition from appliance architecture to a much more flexible virtualised environment, allowing a lot of flexibility when it comes to distributed systems, as well as local and off site cloud systems.
<text:line-break/>
<text:line-break/></text:p>
      <text:p text:style-name="Horizontal_20_Line"/>
      <text:list text:style-name="List_20_1" text:continue-numbering="false">
        <text:list-item>
          <text:p text:style-name="List_20_1_Content_First"> <text:a xlink:type="simple" xlink:href="http://cameraangle.co.uk/doku.php?id=mediafirst_video_processing_-_management_controller" text:style-name="Internet_20_link" text:visited-style-name="Visited_20_Internet_20_Link">MediaFirst Video Processing - Management Controller</text:a><text:line-break/></text:p>
        </text:list-item>
        <text:list-item>
          <text:p text:style-name="List_20_1_Content"> <text:a xlink:type="simple" xlink:href="http://cameraangle.co.uk/doku.php?id=mediafirst_video_processing_-_encoding_live" text:style-name="Internet_20_link" text:visited-style-name="Visited_20_Internet_20_Link">MediaFirst Video Processing - Encoding Live</text:a><text:line-break/></text:p>
        </text:list-item>
        <text:list-item>
          <text:p text:style-name="List_20_1_Content"> <text:a xlink:type="simple" xlink:href="http://cameraangle.co.uk/doku.php?id=mediafirst_video_processing_-_packaging" text:style-name="Internet_20_link" text:visited-style-name="Visited_20_Internet_20_Link">MediaFirst Video Processing - Packaging</text:a><text:line-break/></text:p>
        </text:list-item>
        <text:list-item>
          <text:p text:style-name="List_20_1_Content_Last"> <text:a xlink:type="simple" xlink:href="http://cameraangle.co.uk/doku.php?id=mediafirst_video_processing_-_stream_processing" text:style-name="Internet_20_link" text:visited-style-name="Visited_20_Internet_20_Link">MediaFirst Video Processing - Stream Processing</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8::17:41</meta:creation-date>
    <dc:creator>Generated</dc:creator>
    <dc:date>2024-06-11T08::17:41</dc:date>
    <dc:language>en-US</dc:language>
    <meta:editing-cycles>1</meta:editing-cycles>
    <meta:editing-duration>PT0S</meta:editing-duration>
    <dc:title>version_8</dc:title>
  </office:meta>
</office:document-meta>
</file>