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_10"/><text:bookmark-start text:name="__RefHeading___version_10_1"/><text:bookmark-start text:name="version_10"/>Version 10<text:bookmark-end text:name="__RefHeading___version_10_1"/><text:bookmark-end text:name="version_10"/></text:h>
      <text:p text:style-name="Text_20_body"><text:span text:style-name="">May 2017</text:span>
<text:line-break/>
<text:line-break/></text:p>
      <text:p text:style-name="Horizontal_20_Line"/>
      <text:p text:style-name="Text_20_body">Version 10 is a progression from V8. In this version the Controller has been seperated from the core functions such as encoding and multiplexing. So when installing a product such as MFEL, you have to first install Controller, then the product. This is a step closer to the uS Architecture.
<text:line-break/>
<text:line-break/>
This also allows for a more distributed architecture where controllers, and encoding can reside on completely different servers, or in containerised installations be separate containers, allowing controllers and encoders to be created and torn down separatel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0::23:27</meta:creation-date>
    <dc:creator>Generated</dc:creator>
    <dc:date>2024-06-13T10::23:27</dc:date>
    <dc:language>en-US</dc:language>
    <meta:editing-cycles>1</meta:editing-cycles>
    <meta:editing-duration>PT0S</meta:editing-duration>
    <dc:title>version_10</dc:title>
  </office:meta>
</office:document-meta>
</file>