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sshpass_with_rsync"/><text:bookmark-start text:name="__RefHeading___using_sshpass_with_rsync_1"/><text:bookmark-start text:name="using_sshpass_with_rsync"/>Using SSHPASS with RSYNC<text:bookmark-end text:name="__RefHeading___using_sshpass_with_rsync_1"/><text:bookmark-end text:name="using_sshpass_with_rsync"/></text:h>
      <text:p text:style-name="Text_20_body"><text:span text:style-name="">2016</text:span></text:p>
      <text:p text:style-name="Horizontal_20_Line"/>
      <text:p text:style-name="Text_20_body"><text:line-break/>
One issue I am having with rsync is passwords. If I run my scripts with the normal user, then the sync does work, but while I get all the files, the folder permissions are lost.<text:line-break/>
<text:line-break/>
If I run the rsync as sudo, then I get asked for a password each time, which is not good for automation.
<text:line-break/>
<text:line-break/>
You can send the password in clear text with the rsync command, from a security perspective this is definitely <text:span text:style-name="">NOT</text:span> recommended, but as my backup device is not connected to the internet as a rule (except for updates) and it has no users, this should be fairly safe.
<text:line-break/>
<text:line-break/>
First we need to install sshpass:
<text:line-break/></text:p>
      <text:p text:style-name="Preformatted_20_Text"><text:s text:c="2"/>sudo apt-get install sshpass</text:p>
      <text:p text:style-name="Text_20_body"><text:line-break/>
No we can do the following:
<text:line-break/></text:p>
      <text:p text:style-name="Preformatted_20_Text"><text:s text:c="2"/>sudo sshpass -p "your_password_here" rsync -switches pi@10.1.1.100:/FolderToBak /Destinati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0:04</meta:creation-date>
    <dc:creator>Generated</dc:creator>
    <dc:date>2024-05-20T22::30:04</dc:date>
    <dc:language>en-US</dc:language>
    <meta:editing-cycles>1</meta:editing-cycles>
    <meta:editing-duration>PT0S</meta:editing-duration>
    <dc:title>using_sshpass_with_rsync</dc:title>
  </office:meta>
</office:document-meta>
</file>