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grep"/><text:bookmark-start text:name="__RefHeading___using_grep_1"/><text:bookmark-start text:name="using_grep"/>Using GREP<text:bookmark-end text:name="__RefHeading___using_grep_1"/><text:bookmark-end text:name="using_grep"/></text:h>
      <text:p text:style-name="Text_20_body"><text:span text:style-name="">2016</text:span>
<text:line-break/>
<text:line-break/>
<text:line-break/>
Grep is a super useful tool, but it is difficult to master, so in this section we are going to explore some examples of the use of GREP. Grep can be as complex as your imagination can muster, but some very simple examples of Grep use will get you started nicely.
<text:line-break/>
<text:line-break/>
The name, “grep”, derives from the command used to perform a similar operation, using the Unix/Linux text editor ed: <text:span text:style-name="">g/re/p</text:span>
<text:line-break/>
<text:line-break/></text:p>
      <text:h text:style-name="Heading_20_2" text:outline-level="2"><text:bookmark-start text:name="__RefHeading___grep_command_syntax_2"/><text:bookmark-start text:name="grep_command_syntax"/>grep command syntax<text:bookmark-end text:name="__RefHeading___grep_command_syntax_2"/><text:bookmark-end text:name="grep_command_syntax"/></text:h>
      <text:p text:style-name="Text_20_body">The syntax is as follows:
<text:line-break/></text:p>
      <text:p text:style-name="Preformatted_20_Text"><text:s text:c="2"/>grep 'word' filename<text:line-break/><text:s text:c="2"/>grep 'word' file1 file2 file3<text:line-break/><text:s text:c="2"/>grep 'string1 string2' filename<text:line-break/><text:s text:c="2"/>cat otherfile | grep 'something'<text:line-break/><text:s text:c="2"/>command | grep 'something'<text:line-break/><text:s text:c="2"/>command option1 | grep 'data'<text:line-break/><text:s text:c="2"/>grep --color 'data' filename</text:p>
      <text:p text:style-name="Text_20_body"><text:line-break/>
<text:line-break/></text:p>
      <text:h text:style-name="Heading_20_2" text:outline-level="2"><text:bookmark-start text:name="__RefHeading___how_do_i_use_grep_command_to_search_a_file_3"/><text:bookmark-start text:name="how_do_i_use_grep_command_to_search_a_file"/>How do I use grep command to search a file?<text:bookmark-end text:name="__RefHeading___how_do_i_use_grep_command_to_search_a_file_3"/><text:bookmark-end text:name="how_do_i_use_grep_command_to_search_a_file"/></text:h>
      <text:p text:style-name="Text_20_body">Search /etc/passwd file for boo user, enter:
<text:line-break/></text:p>
      <text:p text:style-name="Preformatted_20_Text"><text:s text:c="2"/>grep pi /etc/passwd<text:line-break/><text:s text:c="2"/><text:line-break/><text:s text:c="2"/>returns: pi:x:1000:1000:,,,:/home/pi:/bin/bash (the two instanced of the word 'pi' will be coloured.</text:p>
      <text:p text:style-name="Text_20_body"><text:line-break/>
You can force grep to ignore word case i.e match boo, Boo, BOO and all other combination with the -i option:
<text:line-break/></text:p>
      <text:p text:style-name="Preformatted_20_Text"><text:s text:c="2"/>grep -i "pi" /etc/passwd <text:line-break/><text:s text:c="2"/><text:line-break/><text:s text:c="2"/>This will return the word pi, PI, pI or Pi (all case combinations are allowed)</text:p>
      <text:p text:style-name="Text_20_body"><text:line-break/>
<text:line-break/></text:p>
      <text:h text:style-name="Heading_20_2" text:outline-level="2"><text:bookmark-start text:name="__RefHeading___use_grep_recursively_4"/><text:bookmark-start text:name="use_grep_recursively"/>Use grep recursively<text:bookmark-end text:name="__RefHeading___use_grep_recursively_4"/><text:bookmark-end text:name="use_grep_recursively"/></text:h>
      <text:p text:style-name="Text_20_body">You can search recursively i.e. read all files under each directory for a string “192.168.1.5”
<text:line-break/></text:p>
      <text:p text:style-name="Preformatted_20_Text"><text:s text:c="2"/>grep -r "192.168.1.5" /etc/<text:line-break/><text:s text:c="2"/><text:line-break/><text:s text:c="2"/>or<text:line-break/><text:s text:c="2"/><text:line-break/><text:s text:c="2"/>grep -R "192.168.1.5" /etc/<text:line-break/><text:s text:c="6"/><text:line-break/><text:s text:c="2"/>example return: /etc/dhcpcd.conf:static ip_address=192.168.1.5/24</text:p>
      <text:p text:style-name="Text_20_body"><text:line-break/>
<text:line-break/></text:p>
      <text:h text:style-name="Heading_20_2" text:outline-level="2"><text:bookmark-start text:name="__RefHeading___use_grep_to_search_words_only_5"/><text:bookmark-start text:name="use_grep_to_search_words_only"/>Use grep to search words only<text:bookmark-end text:name="__RefHeading___use_grep_to_search_words_only_5"/><text:bookmark-end text:name="use_grep_to_search_words_only"/></text:h>
      <text:p text:style-name="Text_20_body">When you search for boo, grep will match fooboo, boo123, barfoo35 and more. You can force the grep command to select only those lines containing matches that form whole words i.e. match only boo word:
<text:line-break/></text:p>
      <text:p text:style-name="Preformatted_20_Text"><text:s text:c="2"/>grep -w "boo" file</text:p>
      <text:p text:style-name="Text_20_body"><text:line-break/>
<text:line-break/></text:p>
      <text:h text:style-name="Heading_20_2" text:outline-level="2"><text:bookmark-start text:name="__RefHeading___use_grep_to_search_2_different_words_6"/><text:bookmark-start text:name="use_grep_to_search_2_different_words"/>Use grep to search 2 different words<text:bookmark-end text:name="__RefHeading___use_grep_to_search_2_different_words_6"/><text:bookmark-end text:name="use_grep_to_search_2_different_words"/></text:h>
      <text:p text:style-name="Text_20_body">Use the <text:span text:style-name="">egrep</text:span> command as follows:
<text:line-break/></text:p>
      <text:p text:style-name="Preformatted_20_Text"><text:s text:c="2"/>egrep -w 'word1|word2' /path/to/file</text:p>
      <text:p text:style-name="Text_20_body"><text:line-break/>
<text:line-break/></text:p>
      <text:h text:style-name="Heading_20_2" text:outline-level="2"><text:bookmark-start text:name="__RefHeading___count_line_when_words_has_been_matched_7"/><text:bookmark-start text:name="count_line_when_words_has_been_matched"/>Count line when words has been matched<text:bookmark-end text:name="__RefHeading___count_line_when_words_has_been_matched_7"/><text:bookmark-end text:name="count_line_when_words_has_been_matched"/></text:h>
      <text:p text:style-name="Text_20_body">The grep can report the number of times that the pattern has been matched for each file using -c (count) option:
<text:line-break/></text:p>
      <text:p text:style-name="Preformatted_20_Text"><text:s text:c="2"/>grep -c 'word' /path/to/file</text:p>
      <text:p text:style-name="Text_20_body"><text:line-break/>
Pass the -n option to precede each line of output with the number of the line in the text file from which it was obtained:
<text:line-break/></text:p>
      <text:p text:style-name="Preformatted_20_Text"><text:s text:c="2"/>grep -n 'bash' /etc/passwd<text:line-break/><text:s text:c="2"/><text:line-break/><text:s text:c="2"/>example:<text:line-break/><text:s text:c="2"/><text:line-break/><text:s text:c="2"/>1:root:x:0:0:root:/root:/bin/bash<text:line-break/><text:s text:c="2"/>23:pi:x:1000:1000:,,,:/home/pi:/bin/bash<text:line-break/><text:s text:c="2"/><text:line-break/><text:s text:c="2"/>The word 'bash' was found on lines 1 and 23</text:p>
      <text:p text:style-name="Text_20_body"><text:line-break/>
<text:line-break/></text:p>
      <text:h text:style-name="Heading_20_2" text:outline-level="2"><text:bookmark-start text:name="__RefHeading___grep_invert_match_8"/><text:bookmark-start text:name="grep_invert_match"/>Grep invert match<text:bookmark-end text:name="__RefHeading___grep_invert_match_8"/><text:bookmark-end text:name="grep_invert_match"/></text:h>
      <text:p text:style-name="Text_20_body">You can use -v option to print inverts the match; that is, it matches only those lines that do not contain the given word. For example print all line that do not contain the word bar:
<text:line-break/></text:p>
      <text:p text:style-name="Preformatted_20_Text"><text:s text:c="2"/>grep -v bar /path/to/file</text:p>
      <text:p text:style-name="Text_20_body"><text:line-break/>
<text:line-break/></text:p>
      <text:h text:style-name="Heading_20_2" text:outline-level="2"><text:bookmark-start text:name="__RefHeading___unix_linux_pipes_and_grep_command_9"/><text:bookmark-start text:name="unix_linux_pipes_and_grep_command"/>UNIX / Linux pipes and grep command<text:bookmark-end text:name="__RefHeading___unix_linux_pipes_and_grep_command_9"/><text:bookmark-end text:name="unix_linux_pipes_and_grep_command"/></text:h>
      <text:p text:style-name="Text_20_body">grep command often used with shell pipes. In this example, <text:span text:style-name="">show the name of the hard disk devices:</text:span>
<text:line-break/></text:p>
      <text:p text:style-name="Preformatted_20_Text"><text:s text:c="2"/>dmesg | egrep '(s|h)d[a-z]'<text:line-break/><text:s text:c="2"/><text:line-break/><text:s text:c="2"/>[<text:s text:c="4"/>2.535530] sdhci: Secure Digital Host Controller Interface driver<text:line-break/><text:s text:c="2"/>[<text:s text:c="4"/>2.539697] sdhci: Copyright(c) Pierre Ossman<text:line-break/><text:s text:c="2"/>[<text:s text:c="4"/>2.542163] sdhost: log_buf @ bac46000 (fac46000)<text:line-break/><text:s text:c="2"/>[<text:s text:c="4"/>2.619698] mmc0: sdhost-bcm2835 loaded - DMA enabled (&gt;1)<text:line-break/><text:s text:c="2"/>[<text:s text:c="4"/>2.691142] sdhci-pltfm: SDHCI platform and OF driver helper<text:line-break/><text:s text:c="2"/>[<text:s text:c="4"/>6.716496] bcm2835-wdt 3f100000.watchdog: Broadcom BCM2835 watchdog timer<text:line-break/><text:s text:c="2"/>[<text:s text:c="4"/>7.186573] brcmfmac: brcmf_sdio_drivestrengthinit: No SDIO Drive strength init done for chip 43430 rev 1 pmurev 24</text:p>
      <text:p text:style-name="Text_20_body"><text:line-break/>
Display cpu model name:
<text:line-break/></text:p>
      <text:p text:style-name="Preformatted_20_Text"><text:s text:c="2"/>cat /proc/cpuinfo | grep -i 'Model'<text:line-break/><text:s text:c="2"/><text:line-break/><text:s text:c="2"/>model name<text:s text:c="6"/>: ARMv7 Processor rev 4 (v7l)<text:line-break/><text:s text:c="2"/>model name<text:s text:c="6"/>: ARMv7 Processor rev 4 (v7l)<text:line-break/><text:s text:c="2"/>model name<text:s text:c="6"/>: ARMv7 Processor rev 4 (v7l)<text:line-break/><text:s text:c="2"/>model name<text:s text:c="6"/>: ARMv7 Processor rev 4 (v7l)</text:p>
      <text:p text:style-name="Text_20_body"><text:line-break/>
However, above command can be also used as follows without shell pipe:
<text:line-break/></text:p>
      <text:p text:style-name="Preformatted_20_Text"><text:s text:c="2"/>grep -i 'Model' /proc/cpuinfo</text:p>
      <text:p text:style-name="Text_20_body"><text:line-break/>
<text:line-break/></text:p>
      <text:h text:style-name="Heading_20_2" text:outline-level="2"><text:bookmark-start text:name="__RefHeading___how_do_i_list_just_the_names_of_matching_files_10"/><text:bookmark-start text:name="how_do_i_list_just_the_names_of_matching_files"/>How do I list just the names of matching files?<text:bookmark-end text:name="__RefHeading___how_do_i_list_just_the_names_of_matching_files_10"/><text:bookmark-end text:name="how_do_i_list_just_the_names_of_matching_files"/></text:h>
      <text:p text:style-name="Text_20_body">Use the -l option to list file name whose contents mention main():
<text:line-break/></text:p>
      <text:p text:style-name="Preformatted_20_Text"><text:s text:c="2"/>grep -l 'main' *.c</text:p>
      <text:p text:style-name="Text_20_body"><text:line-break/>
<text:line-break/></text:p>
      <text:h text:style-name="Heading_20_2" text:outline-level="2"><text:bookmark-start text:name="__RefHeading___force_grep_to_display_output_in_colours_11"/><text:bookmark-start text:name="force_grep_to_display_output_in_colours"/>Force grep to display output in colours<text:bookmark-end text:name="__RefHeading___force_grep_to_display_output_in_colours_11"/><text:bookmark-end text:name="force_grep_to_display_output_in_colours"/></text:h>
      <text:p text:style-name="Text_20_body">Finally, you can force grep to display output in colors, enter:
<text:line-break/>
<text:span text:style-name="">Raspbian seems to do this by default</text:span>
<text:line-break/></text:p>
      <text:p text:style-name="Preformatted_20_Text"><text:s text:c="2"/>grep --color pi /etc/passwd </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6::05:03</meta:creation-date>
    <dc:creator>Generated</dc:creator>
    <dc:date>2024-06-12T16::05:03</dc:date>
    <dc:language>en-US</dc:language>
    <meta:editing-cycles>1</meta:editing-cycles>
    <meta:editing-duration>PT0S</meta:editing-duration>
    <dc:title>using_grep</dc:title>
  </office:meta>
</office:document-meta>
</file>