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date_kernel"/><text:bookmark-start text:name="__RefHeading___update_kernel_1"/><text:bookmark-start text:name="update_kernel"/>Update Kernel<text:bookmark-end text:name="__RefHeading___update_kernel_1"/><text:bookmark-end text:name="update_kernel"/></text:h>
      <text:p text:style-name="Text_20_body"><text:line-break/>
<text:line-break/>
Here is how to update the Kernel on Raspbian Jessie. The reason I am doing this is because of something called 'Dirty COW' which is an exploit that could allow someone to take control of your RPi (if it's on the internet).
<text:line-break/>
<text:line-break/></text:p>
      <text:p text:style-name="Preformatted_20_Text"><text:s text:c="2"/>sudo apt-get update<text:line-break/><text:s text:c="2"/>sudo apt-get install raspberrypi-kernel</text:p>
      <text:p text:style-name="Text_20_body"><text:line-break/>
<text:line-break/>
Then reboot the Pi for the changes to take effec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6::00:00</meta:creation-date>
    <dc:creator>Generated</dc:creator>
    <dc:date>2024-06-08T16::00:00</dc:date>
    <dc:language>en-US</dc:language>
    <meta:editing-cycles>1</meta:editing-cycles>
    <meta:editing-duration>PT0S</meta:editing-duration>
    <dc:title>update_kernel</dc:title>
  </office:meta>
</office:document-meta>
</file>