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hd_hd_stat_mux"/><text:bookmark-start text:name="__RefHeading___uhd_hd_stat_mux_1"/><text:bookmark-start text:name="uhd_hd_stat_mux"/>UHD / HD Stat Mux<text:bookmark-end text:name="__RefHeading___uhd_hd_stat_mux_1"/><text:bookmark-end text:name="uhd_hd_stat_mux"/></text:h>
      <text:p text:style-name="Text_20_body"><text:span text:style-name="">Dec 2018</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When using the <text:span text:style-name="">MFSP</text:span> as the <text:span text:style-name="">Stat Mux controller</text:span>, if you have the same resolution for all services, then by 'scale' they will get the same bit rate in terms of weighting (complexity will determine the actual rates of the services).
<text:line-break/>
<text:line-break/>
When you have a mixed Stat Mux configuration (in terms of mixed resolutions) specifically in terms of HD/UHD then you might find that the UHD is starved of bits (depending on the HD/UHD content mix).
<text:line-break/>
<text:line-break/>
This happened in a system that had 2 x HD sports and 1 x UHD sports. The video pool was 48Mb/s (no audios in the test system) and the services were configured as follows:
<text:line-break/></text:p>
      <text:p text:style-name="Preformatted_20_Text">HD:<text:line-break/><text:line-break/>bMin - 750Kb/s<text:line-break/>bMax - 12Mb/s<text:line-break/><text:line-break/>UHD:<text:line-break/><text:line-break/>bMin - 8Mb/s<text:line-break/>bMax - 30Mb/s</text:p>
      <text:p text:style-name="Text_20_body">In this above example, the HD Sports Services were sitting close to, or at their bMax for a lot of the time, leaving the UHD service at around 24Mb/s, which for the UHD football content was not enough. We needed a way to balance the UHD/HD bit distribution.
<text:line-break/>
<text:line-break/>
There is an Advanced Parameter in the MFSP that allows some control of the Stat Mux distribution (by resolution) that we can use to balance things up. This is not service specific, so any changes will affect all services.
<text:line-break/>
<text:line-break/></text:p>
      <text:p text:style-name="Horizontal_20_Line"/>
      <text:h text:style-name="Heading_20_3" text:outline-level="3"><text:bookmark-start text:name="__RefHeading___advanced_parameter_3"/><text:bookmark-start text:name="advanced_parameter"/>Advanced Parameter<text:bookmark-end text:name="__RefHeading___advanced_parameter_3"/><text:bookmark-end text:name="advanced_parameter"/></text:h>
      <text:p text:style-name="Text_20_body"><text:line-break/>
The Advanced Parameter is called <text:span text:style-name="">statmux.SurfaceAdjust</text:span> and works in the following manner:
<text:line-break/></text:p>
      <text:p text:style-name="Preformatted_20_Text">Sqrt (Horizontal * Vertical * Frame Rate). So it's a ratio.<text:line-break/><text:line-break/>For example, If you have UHD and HD in the same Stat Mux, then you have:<text:line-break/><text:line-break/>sqrt ((3840*2160*50)/ (1920*1080*25)) = sqrt (414720000 / 51840000)<text:s text:c="2"/>= sqrt(8) = 2.82842712474619 <text:line-break/><text:line-break/>So the UHD will get 2.82 more bits if the value is the default '1'</text:p>
      <text:p text:style-name="Text_20_body">For my example of 2xHD 1xUHD, I had to set the <text:span text:style-name="">statmux.SurfaceAdjust</text:span> to <text:span text:style-name="">8</text:span>. The UHD did not actually get <text:span text:style-name="">8 x More bits</text:span>, so there so more to this than I am aware. But at least increasing the value for <text:span text:style-name="">statmux.SurfaceAdjust</text:span> increases the rate that the UHD gets.
<text:line-break/>
<text:line-break/>
After changing the Advanced Parameter <text:span text:style-name="">statmux.SurfaceAdjust</text:span> to <text:span text:style-name="">8</text:span>, the UHD did manage a much higher average bit rate, going up to 34Mb/s for longer periods.
<text:line-break/>
<text:line-break/>
In the second test we had 4 x Drama and 1 x UHD Sport. In this example the UHD was taking 32-38Mb/s for a lot of the time, and really stealing all of the bits from the 4 x HD (Drama) content, so my original value of 8 needed dialling back a little for this scenario.
<text:line-break/>
<text:line-break/></text:p>
      <text:p text:style-name="Horizontal_20_Line"/>
      <text:h text:style-name="Heading_20_3" text:outline-level="3"><text:bookmark-start text:name="__RefHeading___advanced_parameter_location_4"/><text:bookmark-start text:name="advanced_parameter_location"/>Advanced Parameter Location<text:bookmark-end text:name="__RefHeading___advanced_parameter_location_4"/><text:bookmark-end text:name="advanced_parameter_location"/></text:h>
      <text:p text:style-name="Text_20_body"><text:line-break/>
The Advanced Parameter lives in the MFSP in the following location:
<text:line-break/>
<text:line-break/></text:p>
      <text:p text:style-name="Preformatted_20_Text"><text:s text:c="2"/>/etc/opt/ericsson/stream-processing-statmux/</text:p>
      <text:p text:style-name="Text_20_body"><text:line-break/>
<text:line-break/>
The file that needs to be edited is called:
<text:line-break/>
<text:line-break/></text:p>
      <text:p text:style-name="Preformatted_20_Text"><text:s text:c="2"/>smxMasterIni.json</text:p>
      <text:p text:style-name="Text_20_body"><text:line-break/>
<text:line-break/>
Edit the  mpeg4.cfg location exactly as below: (The line we have added is <text:span text:style-name="">“statmux.SurfaceAdjust” : &lt;Value&gt;,</text:span>)</text:p>
      <text:p text:style-name="Preformatted_20_Text">    "mpeg4.cfg" : {<text:line-break/>        "statmux.livenessTimeout" : 2500,<text:line-break/>        "statmux.SurfaceAdjust" : &lt;Value&gt;,<text:line-break/>        "statmux.forceReuseAddr" : false,<text:line-break/>        "statmux.rejectOnLowBitrate" : true,<text:line-break/>        "statmux.switchSettlingTime" : 2500 <text:line-break/>    }</text:p>
      <text:p text:style-name="Text_20_body">Remember, this is a json file, so Syntax is super importan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57:16</meta:creation-date>
    <dc:creator>Generated</dc:creator>
    <dc:date>2024-06-13T13::57:16</dc:date>
    <dc:language>en-US</dc:language>
    <meta:editing-cycles>1</meta:editing-cycles>
    <meta:editing-duration>PT0S</meta:editing-duration>
    <dc:title>uhd_hd_stat_mux</dc:title>
  </office:meta>
</office:document-meta>
</file>