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-do"/><text:bookmark-start text:name="__RefHeading___to-do_1"/><text:bookmark-start text:name="to-do"/>To-Do<text:bookmark-end text:name="__RefHeading___to-do_1"/><text:bookmark-end text:name="to-do"/></text:h>
      <text:p text:style-name="Horizontal_20_Line"/>
      <text:p text:style-name="Text_20_body"><text:span text:style-name="Strong_20_Emphasis">do I have to?</text:span>
<text:line-break/>
<text:line-break/></text:p>
      <text:p text:style-name="Horizontal_20_Line"/>
      <text:p text:style-name="Text_20_body">You should have guessed, this is stuff I need to do, but have not yet started (or at least started but no attempt to document) Just because it's here though, I still may never do it. These are just a few things that I have thought of, there is other content I am working on for the site, but I don't put things here that I am near completing (because they are relatively short tasks.
<text:line-break/>
<text:line-break/></text:p>
      <text:p text:style-name="Horizontal_20_Line"/>
      <text:p text:style-name="Text_20_body"><text:a xlink:type="simple" xlink:href="https://letsencrypt.org/" text:style-name="Internet_20_link" text:visited-style-name="Visited_20_Internet_20_Link">https://letsencrypt.org/</text:a> <text:line-break/>
<text:a xlink:type="simple" xlink:href="https://en.wikipedia.org/wiki/Wildcard_certificate" text:style-name="Internet_20_link" text:visited-style-name="Visited_20_Internet_20_Link">https://en.wikipedia.org/wiki/Wildcard_certificate</text:a> <text:line-break/>
<text:line-break/>
<text:line-break/></text:p>
      <text:p text:style-name="Horizontal_20_Line"/>
      <text:p text:style-name="Text_20_body"><text:a xlink:type="simple" xlink:href="https://supportforums.cisco.com/discussion/9806336/find-ip-addressmachine-connected-cisco-switch-port" text:style-name="Internet_20_link" text:visited-style-name="Visited_20_Internet_20_Link">https://supportforums.cisco.com/discussion/9806336/find-ip-addressmachine-connected-cisco-switch-port</text:a>
<text:line-break/>
<text:line-break/></text:p>
      <text:p text:style-name="Horizontal_20_Line"/>
      <text:p text:style-name="Text_20_body"><text:a xlink:type="simple" xlink:href="https://www.youtube.com/watch?v=Bvq0LdBn0dY" text:style-name="Internet_20_link" text:visited-style-name="Visited_20_Internet_20_Link">https://www.youtube.com/watch?v=Bvq0LdBn0dY</text:a> Touchscreen LED control TK inter
<text:line-break/>
<text:line-break/></text:p>
      <text:p text:style-name="Horizontal_20_Line"/>
      <text:p text:style-name="Text_20_body"><text:a xlink:type="simple" xlink:href="http://www.cyberciti.biz/faq/howto-linux-add-user-to-group/" text:style-name="Internet_20_link" text:visited-style-name="Visited_20_Internet_20_Link">http://www.cyberciti.biz/faq/howto-linux-add-user-to-group/</text:a> - add user to group command line
<text:line-break/>
<text:line-break/></text:p>
      <text:p text:style-name="Horizontal_20_Line"/>
      <text:p text:style-name="Text_20_body">Camera Slider for Time Lapse - This will only happen once I have a GUI, and can fire the camera.
<text:line-break/>
<text:line-break/></text:p>
      <text:p text:style-name="Horizontal_20_Line"/>
      <text:p text:style-name="Text_20_body">write a script to delete folders older than 12 weeks (so keep 12 rolling backups) - Should this be a manual process for sanity checking?
<text:line-break/>
<text:line-break/></text:p>
      <text:p text:style-name="Horizontal_20_Line"/>
      <text:p text:style-name="Text_20_body">cron job to check backup log for 'Finished' so we know the job got to the end
<text:line-break/>
<text:line-break/></text:p>
      <text:p text:style-name="Horizontal_20_Line"/>
      <text:p text:style-name="Text_20_body">Auto delete files</text:p>
      <text:p text:style-name="Text_20_body">#!/bin/bash
#Count files less than a week old</text:p>
      <text:p text:style-name="Text_20_body">all_files_found=$(ls -l “/home/charles/testarea”  | wc -l);
weekold_files_found=$(find “/home/charles/testarea” -daystart -type f -mtime +6 | wc -l);</text:p>
      <text:p text:style-name="Text_20_body">right_now=$(date +“%x %r %Z&amp;quot</text:p>
      <text:p text:style-name="Text_20_body">#Write report of action
echo “List ” $all_files_found “files found on $right_now by $USER”
echo “Find ” $weekold_files_found “more than a week old files found on $right_now by $USER”
#########</text:p>
      <text:p text:style-name="Text_20_body">#Delete files older than 1 week 
find ”/home/charles/testarea“ -type f -daystart -mtime +6 | while read x; do ls -l “$x”; done
<text:line-break/>
<text:line-break/>
backups?</text:p>
      <text:p text:style-name="Text_20_body"><text:line-break/>
<text:line-break/>
test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1::49:43</meta:creation-date>
    <dc:creator>Generated</dc:creator>
    <dc:date>2024-05-29T01::49:43</dc:date>
    <dc:language>en-US</dc:language>
    <meta:editing-cycles>1</meta:editing-cycles>
    <meta:editing-duration>PT0S</meta:editing-duration>
    <dc:title>to-do</dc:title>
  </office:meta>
</office:document-meta>
</file>