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hird_party"/><text:bookmark-start text:name="__RefHeading___third_party_1"/><text:bookmark-start text:name="third_party"/>Third Party<text:bookmark-end text:name="__RefHeading___third_party_1"/><text:bookmark-end text:name="third_party"/></text:h>
      <text:p text:style-name="Text_20_body"><text:line-break/>
<text:line-break/></text:p>
      <text:list text:style-name="List_20_1" text:continue-numbering="false">
        <text:list-item>
          <text:p text:style-name="LastListParagraph_List_20_1_Content_First"><text:a xlink:type="simple" xlink:href="http://cameraangle.co.uk/doku.php?id=aja" text:style-name="Internet_20_link" text:visited-style-name="Visited_20_Internet_20_Link">Aja</text:a><text:line-break/></text:p>
        </text:list-item>
      </text:list>
      <text:p text:style-name="Text_20_body"><text:line-break/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8T08::41:44</meta:creation-date>
    <dc:creator>Generated</dc:creator>
    <dc:date>2024-06-08T08::41:44</dc:date>
    <dc:language>en-US</dc:language>
    <meta:editing-cycles>1</meta:editing-cycles>
    <meta:editing-duration>PT0S</meta:editing-duration>
    <dc:title>third_party</dc:title>
  </office:meta>
</office:document-meta>
</file>