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software_build_and_test"/><text:bookmark-start text:name="__RefHeading___the_software_build_and_test_1"/><text:bookmark-start text:name="the_software_build_and_test"/>The Software Build and Test<text:bookmark-end text:name="__RefHeading___the_software_build_and_test_1"/><text:bookmark-end text:name="the_software_build_and_test"/></text:h>
      <text:p text:style-name="Text_20_body"><text:line-break/>
<text:line-break/>
I want this page to contain the Software for the Clock, and for some test patterns, for now here is the code for the clock (remember, this code is for Common Anode displays)
<text:line-break/>
<text:line-break/></text:p>
      <text:p text:style-name="Horizontal_20_Line"/>
      <text:p text:style-name="Text_20_body"><text:line-break/>
This code originated from the following website (although I am pretty sure that is not the original source)
<text:line-break/>
<text:line-break/>
<text:a xlink:type="simple" xlink:href="http://raspi.tv/2015/how-to-drive-a-7-segment-display-directly-on-raspberry-pi-in-python" text:style-name="Internet_20_link" text:visited-style-name="Visited_20_Internet_20_Link">http://raspi.tv/2015/how-to-drive-a-7-segment-display-directly-on-raspberry-pi-in-python</text:a>
<text:line-break/>
<text:line-break/>
This code was then modified by myself and a couple of friends (thanks to Malc and Chewie) to account for a couple of changes, and these are:
<text:line-break/>
<text:line-break/></text:p>
      <text:list text:style-name="Numbering_20_1" text:continue-numbering="false">
        <text:list-item>
          <text:p text:style-name="Numbering_20_1_Content_First"> My 7 Segment LED is Common Anode, the original code is for common cathode.</text:p>
        </text:list-item>
        <text:list-item>
          <text:p text:style-name="Numbering_20_1_Content_Last"> My 7 Segment LED has a time separator and full stops (so is 8 segments) the original does not.</text:p>
        </text:list-item>
      </text:list>
      <text:p text:style-name="Text_20_body"><text:line-break/></text:p>
      <text:p text:style-name="Preformatted_20_Text">import RPi.GPIO as GPIO<text:line-break/>import time<text:line-break/>GPIO.setmode(GPIO.BCM)<text:line-break/> <text:line-break/># GPIO pins used to display 7 segments<text:line-break/>gpioSegments =<text:s text:c="2"/>(5,6,13,19,26,21,20,16)<text:line-break/> <text:line-break/>for segment in gpioSegments:<text:line-break/><text:s text:c="4"/>GPIO.setup(segment, GPIO.OUT)<text:line-break/><text:s text:c="4"/>GPIO.output(segment, 1)<text:line-break/> <text:line-break/># GPIO pins used to select digit 0-3 <text:line-break/>gpioDigits = (18,23,24,25)<text:line-break/> <text:line-break/>for digit in gpioDigits:<text:line-break/><text:s text:c="4"/>GPIO.setup(digit, GPIO.OUT)<text:line-break/><text:s text:c="4"/>GPIO.output(digit, 0)<text:line-break/><text:line-break/>numbers = {'0':(0,0,1,0,1,0,0,0),<text:line-break/><text:s text:c="4"/>'1':(1,1,1,0,1,0,1,1), <text:line-break/><text:s text:c="4"/>'2':(0,0,1,1,0,0,1,0), <text:line-break/><text:s text:c="4"/>'3':(1,0,1,0,0,0,1,0), <text:line-break/><text:s text:c="4"/>'4':(1,1,1,0,0,0,0,1), <text:line-break/><text:s text:c="4"/>'5':(1,0,1,0,0,1,0,0), <text:line-break/><text:s text:c="4"/>'6':(0,0,1,0,0,1,0,0), <text:line-break/><text:s text:c="4"/>'7':(1,1,1,0,1,0,1,0), <text:line-break/><text:s text:c="4"/>'8':(0,0,1,0,0,0,0,0), <text:line-break/><text:s text:c="4"/>'9':(1,0,1,0,0,0,0,0), <text:line-break/><text:s text:c="4"/>' ':(0,0,0,0,0,0,0,0)}<text:line-break/><text:s text:c="4"/><text:line-break/>try:<text:line-break/><text:s text:c="4"/>while True:<text:line-break/><text:s text:c="8"/>n = time.ctime()[11:13]+time.ctime()[14:16]<text:line-break/><text:s text:c="8"/>s = str(n).rjust(4)<text:line-break/><text:s text:c="8"/>for digit in range(4):<text:line-break/><text:s text:c="12"/>for loop in range(0,8):<text:line-break/><text:s text:c="16"/>GPIO.output(gpioSegments[loop], numbers[s[digit]][loop])<text:line-break/><text:s text:c="16"/>#if (int(time.ctime()[18:19])%2 == 0) and (digit == 2):<text:line-break/><text:s text:c="16"/>#<text:s text:c="4"/>GPIO.output(23, 0)<text:line-break/><text:s text:c="16"/>#else:<text:line-break/><text:s text:c="16"/>#<text:s text:c="4"/>GPIO.output(23, 1)<text:line-break/><text:s text:c="12"/>GPIO.output(gpioDigits[digit], 1)<text:line-break/><text:s text:c="12"/>time.sleep(0.005)<text:line-break/><text:s text:c="12"/>GPIO.output(gpioDigits[digit], 0)<text:line-break/>finally:<text:line-break/><text:s text:c="4"/>GPIO.cleanup()</text:p>
      <text:p text:style-name="Text_20_body"><text:line-break/>
<text:line-break/></text:p>
      <text:p text:style-name="Horizontal_20_Line"/>
      <text:p text:style-name="Text_20_body"><text:line-break/></text:p>
      <text:h text:style-name="Heading_20_3" text:outline-level="3"><text:bookmark-start text:name="__RefHeading___here_is_the_orinial_code_unedited_2"/><text:bookmark-start text:name="here_is_the_orinial_code_unedited"/>Here is the orinial code, unedited<text:bookmark-end text:name="__RefHeading___here_is_the_orinial_code_unedited_2"/><text:bookmark-end text:name="here_is_the_orinial_code_unedited"/></text:h>
      <text:p text:style-name="Preformatted_20_Text"># code modified, tweaked and tailored from code by bertwert <text:line-break/># on RPi forum thread topic 91796<text:line-break/>import RPi.GPIO as GPIO<text:line-break/>import time<text:line-break/>GPIO.setmode(GPIO.BCM)<text:line-break/> <text:line-break/># GPIO ports for the 7seg pins<text:line-break/>segments =<text:s text:c="2"/>(11,4,23,8,7,10,18,25)<text:line-break/># 7seg_segment_pins (11,7,4,2,1,10,5,3) +<text:s text:c="2"/>100R inline<text:line-break/> <text:line-break/>for segment in segments:<text:line-break/><text:s text:c="4"/>GPIO.setup(segment, GPIO.OUT)<text:line-break/><text:s text:c="4"/>GPIO.output(segment, 0)<text:line-break/> <text:line-break/># GPIO ports for the digit 0-3 pins <text:line-break/>digits = (22,27,17,24)<text:line-break/># 7seg_digit_pins (12,9,8,6) digits 0-3 respectively<text:line-break/> <text:line-break/>for digit in digits:<text:line-break/><text:s text:c="4"/>GPIO.setup(digit, GPIO.OUT)<text:line-break/><text:s text:c="4"/>GPIO.output(digit, 1)<text:line-break/> <text:line-break/>num = {' ':(0,0,0,0,0,0,0),<text:line-break/><text:s text:c="4"/>'0':(1,1,1,1,1,1,0),<text:line-break/><text:s text:c="4"/>'1':(0,1,1,0,0,0,0),<text:line-break/><text:s text:c="4"/>'2':(1,1,0,1,1,0,1),<text:line-break/><text:s text:c="4"/>'3':(1,1,1,1,0,0,1),<text:line-break/><text:s text:c="4"/>'4':(0,1,1,0,0,1,1),<text:line-break/><text:s text:c="4"/>'5':(1,0,1,1,0,1,1),<text:line-break/><text:s text:c="4"/>'6':(1,0,1,1,1,1,1),<text:line-break/><text:s text:c="4"/>'7':(1,1,1,0,0,0,0),<text:line-break/><text:s text:c="4"/>'8':(1,1,1,1,1,1,1),<text:line-break/><text:s text:c="4"/>'9':(1,1,1,1,0,1,1)}<text:line-break/> <text:line-break/>try:<text:line-break/><text:s text:c="4"/>while True:<text:line-break/><text:s text:c="8"/>n = time.ctime()[11:13]+time.ctime()[14:16]<text:line-break/><text:s text:c="8"/>s = str(n).rjust(4)<text:line-break/><text:s text:c="8"/>for digit in range(4):<text:line-break/><text:s text:c="12"/>for loop in range(0,7):<text:line-break/><text:s text:c="16"/>GPIO.output(segments[loop], num[s[digit]][loop])<text:line-break/><text:s text:c="16"/>if (int(time.ctime()[18:19])%2 == 0) and (digit == 1):<text:line-break/><text:s text:c="20"/>GPIO.output(25, 1)<text:line-break/><text:s text:c="16"/>else:<text:line-break/><text:s text:c="20"/>GPIO.output(25, 0)<text:line-break/><text:s text:c="12"/>GPIO.output(digits[digit], 0)<text:line-break/><text:s text:c="12"/>time.sleep(0.001)<text:line-break/><text:s text:c="12"/>GPIO.output(digits[digit], 1)<text:line-break/>finally:<text:line-break/><text:s text:c="4"/>GPIO.cleanup()<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7::59:13</meta:creation-date>
    <dc:creator>Generated</dc:creator>
    <dc:date>2024-06-11T07::59:13</dc:date>
    <dc:language>en-US</dc:language>
    <meta:editing-cycles>1</meta:editing-cycles>
    <meta:editing-duration>PT0S</meta:editing-duration>
    <dc:title>the_software_build_and_test</dc:title>
  </office:meta>
</office:document-meta>
</file>