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ed_cameras"/><text:bookmark-start text:name="__RefHeading___tested_cameras_1"/><text:bookmark-start text:name="tested_cameras"/>Tested Cameras<text:bookmark-end text:name="__RefHeading___tested_cameras_1"/><text:bookmark-end text:name="tested_cameras"/></text:h>
      <text:p text:style-name="Text_20_body"><text:line-break/>
So far I have tested four DSLRs (all Canon) and have had different results, so lets look at them to see what I could do (or could not wah!)
<text:line-break/>
<text:line-break/></text:p>
      <text:h text:style-name="Heading_20_3" text:outline-level="3"><text:bookmark-start text:name="__RefHeading___canon_eos-m_2"/><text:bookmark-start text:name="canon_eos-m"/>Canon EOS-M<text:bookmark-end text:name="__RefHeading___canon_eos-m_2"/><text:bookmark-end text:name="canon_eos-m"/></text:h>
      <text:p text:style-name="Text_20_body"><text:line-break/>
<draw:frame draw:style-name="media" draw:name="0" text:anchor-type="as-char" draw:z-index="0" svg:width="6.6145833333333cm" style:rel-width="100%" svg:height="6.6145833333333cm" style:rel-height="scale"><draw:image xlink:href="/usr/share/apache2/html/dokuwiki/data/media/eos-m1.jpeg" xlink:type="simple" xlink:show="embed" xlink:actuate="onLoad"/></draw:frame>
<text:line-break/>
<text:line-break/>
This is the original Canon EOS-M mod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9::09:23</meta:creation-date>
    <dc:creator>Generated</dc:creator>
    <dc:date>2024-06-15T09::09:23</dc:date>
    <dc:language>en-US</dc:language>
    <meta:editing-cycles>1</meta:editing-cycles>
    <meta:editing-duration>PT0S</meta:editing-duration>
    <dc:title>tested_cameras</dc:title>
  </office:meta>
</office:document-meta>
</file>