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c_ip_address"/><text:bookmark-start text:name="__RefHeading___static_ip_address_1"/><text:bookmark-start text:name="static_ip_address"/>Static IP Address<text:bookmark-end text:name="__RefHeading___static_ip_address_1"/><text:bookmark-end text:name="static_ip_address"/></text:h>
      <text:p text:style-name="Text_20_body"><text:span text:style-name="">Feb 2017</text:span>
<text:line-break/>
<text:line-break/></text:p>
      <text:p text:style-name="Horizontal_20_Line"/>
      <text:p text:style-name="Text_20_body">So here we have another Linux distro that wants to do things their own way, to create a permanent static IP interface setting, you need to go to the following location:
<text:line-break/>
<text:line-break/></text:p>
      <text:p text:style-name="Preformatted_20_Text"><text:s text:c="3"/>/etc/network/</text:p>
      <text:p text:style-name="Text_20_body"><text:line-break/>
Locate the file called <text:span text:style-name="">interfaces</text:span>
<text:line-break/>
<text:line-break/>
By default, this file (for me) contains the following:</text:p>
      <text:p text:style-name="Preformatted_20_Text"># This file describes the network interfaces available on your system<text:line-break/># and how to activate them. For more information, see interfaces(5).<text:line-break/><text:line-break/>source /etc/network/interfaces.d/*<text:line-break/><text:line-break/># The loopback network interface<text:line-break/>auto lo<text:line-break/>iface lo inet loopback<text:line-break/><text:line-break/># The primary network interface<text:line-break/>allow-hotplug eth0<text:line-break/>iface eth0 inet dhcp</text:p>
      <text:p text:style-name="Text_20_body"><text:line-break/>
From this we can see that the interface <text:span text:style-name="">eth0</text:span> is configured as a dhcp client. We need to add our static entries like this: (<text:span text:style-name="">using your own values obviously</text:span>)</text:p>
      <text:p text:style-name="Preformatted_20_Text">auto eth0<text:line-break/>iface eth0 inet static<text:line-break/><text:s text:c="4"/>address 192.0.2.7<text:line-break/><text:s text:c="4"/>netmask 255.255.255.0<text:line-break/><text:s text:c="4"/>gateway 192.0.2.254<text:line-break/><text:s text:c="4"/>dns-nameservers 12.34.56.78 12.34.56.79</text:p>
      <text:p text:style-name="Text_20_body"><text:line-break/>
Save the file and reboo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1::33:45</meta:creation-date>
    <dc:creator>Generated</dc:creator>
    <dc:date>2024-06-08T01::33:45</dc:date>
    <dc:language>en-US</dc:language>
    <meta:editing-cycles>1</meta:editing-cycles>
    <meta:editing-duration>PT0S</meta:editing-duration>
    <dc:title>static_ip_address</dc:title>
  </office:meta>
</office:document-meta>
</file>