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_mux_and_audio_fail"/><text:bookmark-start text:name="__RefHeading___stat_mux_and_audio_fail_1"/><text:bookmark-start text:name="stat_mux_and_audio_fail"/>Stat Mux and Audio Fail<text:bookmark-end text:name="__RefHeading___stat_mux_and_audio_fail_1"/><text:bookmark-end text:name="stat_mux_and_audio_fail"/></text:h>
      <text:p text:style-name="Text_20_body"><text:span text:style-name="">Sept 2018</text:span>
<text:line-break/>
<text:line-break/></text:p>
      <text:p text:style-name="Horizontal_20_Line"/>
      <text:p text:style-name="Text_20_body">This relates to Encoding Live and the Stream Processor (software Mux) and I have seen this twice now, in two completely different sets of software versions.
<text:line-break/>
<text:line-break/>
When setting up the MFEL, generally I setup all the services as CBR, and all is fine, I then configure the MFSP, and have a .ts that is comprised of CBR services, and again all is fine.
<text:line-break/>
<text:line-break/>
However, once you start to change the Encoding Live services from CBR to Stat Mux, the video rate drops to a few hundred kb/s, and the audio component from the Encoder stops. If you delete the audio component from the Encoding Live, then the video starts to stat mux properly.
<text:line-break/>
<text:line-break/>
There is an Advanced Parameter that seems to fix this, and it shouldn't be required now, but maybe this bug has crept back in, and I don't know what issues using this Advanced Parameter could cause, but it might get you out of trouble.
<text:line-break/></text:p>
      <text:p text:style-name="Preformatted_20_Text"><text:s text:c="2"/>waitStreamsForPmtGeneration.enable false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2::45:14</meta:creation-date>
    <dc:creator>Generated</dc:creator>
    <dc:date>2024-06-13T12::45:14</dc:date>
    <dc:language>en-US</dc:language>
    <meta:editing-cycles>1</meta:editing-cycles>
    <meta:editing-duration>PT0S</meta:editing-duration>
    <dc:title>stat_mux_and_audio_fail</dc:title>
  </office:meta>
</office:document-meta>
</file>