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h_keys_issue"/><text:bookmark-start text:name="__RefHeading___ssh_keys_issue_1"/><text:bookmark-start text:name="ssh_keys_issue"/>SSH Keys Issue<text:bookmark-end text:name="__RefHeading___ssh_keys_issue_1"/><text:bookmark-end text:name="ssh_keys_issue"/></text:h>
      <text:p text:style-name="Text_20_body"><text:span text:style-name="">2016</text:span>
<text:line-break/>
<text:line-break/>
<text:line-break/>
When running rsync you get an error a bit like this:
<text:line-break/></text:p>
      <text:p text:style-name="Preformatted_20_Text"><text:s text:c="2"/>The authenticity of host '192.168.1.10 (192.168.1.10)' can't be established.<text:line-break/><text:s text:c="2"/>ECDSA key fingerprint is 65:76:dc:ba:74:d6:c7:75:7f:21:58:c6:66:42:23:7d.</text:p>
      <text:p text:style-name="Text_20_body"><text:line-break/>
<text:line-break/>You need to add your key to the remote device to be trusted, then you won't get asked for password on each connection (a real pain when using scripts).
<text:line-break/>
<text:line-break/></text:p>
      <text:h text:style-name="Heading_20_2" text:outline-level="2"><text:bookmark-start text:name="__RefHeading___this_worked_for_us_in_the_end_2"/><text:bookmark-start text:name="this_worked_for_us_in_the_end"/>This Worked for Us in the End<text:bookmark-end text:name="__RefHeading___this_worked_for_us_in_the_end_2"/><text:bookmark-end text:name="this_worked_for_us_in_the_end"/></text:h>
      <text:p text:style-name="Text_20_body"><text:line-break/>
<text:line-break/>
From the command line:<text:line-break/>
<text:line-break/></text:p>
      <text:p text:style-name="Preformatted_20_Text"><text:s text:c="2"/>ssh-keygen<text:line-break/><text:s text:c="2"/><text:line-break/><text:s text:c="2"/>Press enter for every prompt<text:line-break/><text:s text:c="2"/><text:line-break/><text:s text:c="2"/>This will place your local key in the remote server</text:p>
      <text:p text:style-name="Text_20_body"><text:line-break/>
<text:line-break/>
Then run this:
<text:line-break/></text:p>
      <text:p text:style-name="Preformatted_20_Text"><text:s text:c="2"/>ssh-copy-id -i ~/.ssh/id_rsa.pub 192.168.1.10<text:line-break/><text:s text:c="2"/><text:line-break/><text:s text:c="2"/>Enter the remote server password</text:p>
      <text:p text:style-name="Text_20_body"><text:line-break/>
Now you should be able to ssh to the server without a password
<text:line-break/></text:p>
      <text:p text:style-name="Preformatted_20_Text"><text:s text:c="2"/>ssh ipaddress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8::41:52</meta:creation-date>
    <dc:creator>Generated</dc:creator>
    <dc:date>2024-06-04T18::41:52</dc:date>
    <dc:language>en-US</dc:language>
    <meta:editing-cycles>1</meta:editing-cycles>
    <meta:editing-duration>PT0S</meta:editing-duration>
    <dc:title>ssh_keys_issue</dc:title>
  </office:meta>
</office:document-meta>
</file>