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_test_from_the_command_line"/><text:bookmark-start text:name="__RefHeading___speed_test_from_the_command_line_1"/><text:bookmark-start text:name="speed_test_from_the_command_line"/>Speed Test from the Command Line<text:bookmark-end text:name="__RefHeading___speed_test_from_the_command_line_1"/><text:bookmark-end text:name="speed_test_from_the_command_line"/></text:h>
      <text:p text:style-name="Text_20_body"><text:line-break/>
<text:line-break/>
For a lot of projects, I don't want the GUI, so I have to do everything from the command line (CLI). One thing I do on Windows a fair amount is speed tests, to ensure networking speeds are okay, and now I can do this from the Raspbian CLI.
<text:line-break/>
<text:line-break/>
Open a terminal and enter:
<text:line-break/></text:p>
      <text:p text:style-name="Preformatted_20_Text"><text:s text:c="2"/>sudo apt-get install python-pip<text:line-break/><text:s text:c="2"/><text:line-break/><text:s text:c="2"/>sudo easy_install speedtest-cli</text:p>
      <text:p text:style-name="Text_20_body"><text:line-break/>
To start a test:
<text:line-break/></text:p>
      <text:p text:style-name="Preformatted_20_Text"><text:s text:c="2"/>speedtest-cli</text:p>
      <text:p text:style-name="Text_20_body"><text:line-break/>
You should get an output like:
<text:line-break/></text:p>
      <text:p text:style-name="Preformatted_20_Text"><text:s text:c="2"/>$ speedtest-cli<text:line-break/><text:s text:c="2"/><text:line-break/><text:s text:c="2"/>Retrieving speedtest.net configuration...<text:line-break/><text:s text:c="2"/>Retrieving speedtest.net server list...<text:line-break/><text:s text:c="2"/>Testing from Zen Internet (your external IP)...<text:line-break/><text:s text:c="2"/>Selecting best server based on latency...<text:line-break/><text:s text:c="2"/>Hosted by SoftLayer Technologies, Inc. (London) [2.56 km]: 25.817 ms<text:line-break/><text:s text:c="2"/>Testing download speed................................................<text:line-break/><text:s text:c="2"/>Download: 3.52 Mbit/s<text:s text:c="4"/>- HERE IS YOUR DOWNLOAD SPEED<text:line-break/><text:s text:c="2"/>Testing upload speed..................................................<text:line-break/><text:s text:c="2"/>Upload: 2.91 Mbit/s<text:s text:c="6"/>- HERE IS YOUR UPLOAD SPEED</text:p>
      <text:p text:style-name="Text_20_body"><text:line-break/>
<text:line-break/></text:p>
      <text:h text:style-name="Heading_20_2" text:outline-level="2"><text:bookmark-start text:name="__RefHeading___some_real_world_tests_2"/><text:bookmark-start text:name="some_real_world_tests"/>Some real world tests<text:bookmark-end text:name="__RefHeading___some_real_world_tests_2"/><text:bookmark-end text:name="some_real_world_tests"/></text:h>
      <text:p text:style-name="Preformatted_20_Text"><text:s text:c="2"/>On a Pi Zero with a crappy eBay USB Nic I got:<text:line-break/><text:s text:c="2"/><text:line-break/><text:s text:c="2"/>Download: 3.52 Mbit/s<text:line-break/><text:s text:c="2"/>Upload: 2.91 Mbit/s</text:p>
      <text:p text:style-name="Text_20_body"><text:line-break/></text:p>
      <text:p text:style-name="Preformatted_20_Text"><text:s text:c="2"/>On a Pi Zero with a branded (Belkin) USB 2.0 Adapter I got:<text:line-break/><text:s text:c="2"/><text:line-break/><text:s text:c="2"/>Download: 44.40 Mbit/s<text:line-break/><text:s text:c="2"/>Upload: 17.00 Mbit/s</text:p>
      <text:p text:style-name="Text_20_body"><text:line-break/>
My max DL on my PC is 50Mb/s and my max UL is 18Mb/s, so the Pi Zero and Belkin are working very well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38:28</meta:creation-date>
    <dc:creator>Generated</dc:creator>
    <dc:date>2024-06-01T22::38:28</dc:date>
    <dc:language>en-US</dc:language>
    <meta:editing-cycles>1</meta:editing-cycles>
    <meta:editing-duration>PT0S</meta:editing-duration>
    <dc:title>speed_test_from_the_command_line</dc:title>
  </office:meta>
</office:document-meta>
</file>