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n_port_monitor_sessions"/><text:bookmark-start text:name="__RefHeading___span_port_monitor_sessions_1"/><text:bookmark-start text:name="span_port_monitor_sessions"/>Span Port Monitor Sessions<text:bookmark-end text:name="__RefHeading___span_port_monitor_sessions_1"/><text:bookmark-end text:name="span_port_monitor_sessions"/></text:h>
      <text:p text:style-name="Text_20_body"><text:line-break/>
<text:line-break/>
<text:span text:style-name="Strong_20_Emphasis">Monitor Sessions</text:span>  -  This is very handy, if you have a spare port on the Cisco, you can use Wireshark to monitor this port, you can then monitor any other port on the Cisco from here. 
<text:line-break/>
<text:line-break/>
Enter the following commands to setup monitor ports.
<text:line-break/>
<text:line-break/>
monitor session 1 source interface gigabitEthernet 0/x <text:span text:style-name="">(where x is the port you are connected)</text:span>
<text:line-break/>
<text:line-break/>
monitor session 1 destination interface gigabitEthernet 0/x <text:span text:style-name="">(where x is the port you wish to monitor)</text:span>
<text:line-break/>
<text:line-break/>
<text:span text:style-name="Strong_20_Emphasis">monitor session 1 source interface gigabitEthernet 0/10
<text:line-break/>
monitor session 1 destination interface gigabitEthernet 0/23</text:span>
<text:line-break/>
<text:line-break/>
The above two lines will setup port 23 on the Cisco for monitoring, on port 23 you will see any traffic that is on Cisco port 10.
<text:line-break/>
<text:line-break/></text:p>
      <text:p text:style-name="Preformatted_20_Text"><text:s text:c="2"/>no mo monitor session { session_number | all | local | remote }</text:p>
      <text:p text:style-name="Text_20_body"><text:line-break/>
The above command stops any sessions (no monitor session all)
<text:line-break/>
<text:line-break/>
<text:a xlink:type="simple" xlink:href="https://www.cisco.com/c/en/us/td/docs/switches/lan/catalyst3750x_3560x/software/release/12-2_55_se/configuration/guide/3750xscg/swspan.html" text:style-name="Internet_20_link" text:visited-style-name="Visited_20_Internet_20_Link">https://www.cisco.com/c/en/us/td/docs/switches/lan/catalyst3750x_3560x/software/release/12-2_55_se/configuration/guide/3750xscg/swspan.html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8::43:20</meta:creation-date>
    <dc:creator>Generated</dc:creator>
    <dc:date>2024-06-09T08::43:20</dc:date>
    <dc:language>en-US</dc:language>
    <meta:editing-cycles>1</meta:editing-cycles>
    <meta:editing-duration>PT0S</meta:editing-duration>
    <dc:title>span_port_monitor_sessions</dc:title>
  </office:meta>
</office:document-meta>
</file>