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pte-352_link_number"/><text:bookmark-start text:name="__RefHeading___smpte-352_link_number_1"/><text:bookmark-start text:name="smpte-352_link_number"/>SMPTE-352 Link Number<text:bookmark-end text:name="__RefHeading___smpte-352_link_number_1"/><text:bookmark-end text:name="smpte-352_link_number"/></text:h>
      <text:p text:style-name="Text_20_body"><text:line-break/>
<text:line-break/>
The SMPTE-352 Link Number refers to a value present in the SDI output of a 4K UHD quad 3G-SDI output. There are four outputs, and each of these outputs can have an associated <text:span text:style-name="">link number</text:span> so that the connected device (our AVP HEVC Encoder in this case) can work out what 3G-SDI has been connected to which spigot on the HEVC Card.
<text:line-break/>
<text:line-break/>
If the SMPTE-352 Link Numbers are present (and this only seems to be available in 2SI mode, not in square division (quad) mode) then the AVP can correctly de-interleave the content regardless of the order that the inputs were presented.
<text:line-break/>
<text:line-break/></text:p>
      <text:h text:style-name="Heading_20_3" text:outline-level="3"><text:bookmark-start text:name="__RefHeading___show_link_number_avp_2"/><text:bookmark-start text:name="show_link_number_avp"/>Show Link Number AVP<text:bookmark-end text:name="__RefHeading___show_link_number_avp_2"/><text:bookmark-end text:name="show_link_number_avp"/></text:h>
      <text:p text:style-name="Text_20_body"><text:line-break/>
You can view the link numbers (if present) by connecting to the AVP host card via SSH:
<text:line-break/></text:p>
      <text:p text:style-name="Preformatted_20_Text"><text:s text:c="2"/>SSH &lt;jpaddress&gt;<text:line-break/><text:s text:c="2"/><text:line-break/><text:s text:c="2"/>login:<text:line-break/><text:s text:c="2"/><text:line-break/><text:s text:c="2"/>root<text:line-break/><text:s text:c="2"/>viper</text:p>
      <text:p text:style-name="Text_20_body"><text:line-break/>
<text:line-break/>
Once logged in, telnet to the card in the correct slot (slot 1 to 6) in the case of the HEVC card it's normally slot 1 (if it's a single card)
<text:line-break/>
<text:line-break/></text:p>
      <text:p text:style-name="Preformatted_20_Text"><text:s text:c="2"/>telnet slot1<text:line-break/><text:s text:c="2"/><text:line-break/><text:s text:c="2"/>login:<text:line-break/><text:s text:c="2"/><text:line-break/><text:s text:c="2"/>root<text:line-break/><text:s text:c="2"/>(no password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6::34:04</meta:creation-date>
    <dc:creator>Generated</dc:creator>
    <dc:date>2024-06-09T06::34:04</dc:date>
    <dc:language>en-US</dc:language>
    <meta:editing-cycles>1</meta:editing-cycles>
    <meta:editing-duration>PT0S</meta:editing-duration>
    <dc:title>smpte-352_link_number</dc:title>
  </office:meta>
</office:document-meta>
</file>