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caddrt:file_exists_error"/><text:bookmark-start text:name="__RefHeading___siocaddrtfile_exists_error_1"/><text:bookmark-start text:name="siocaddrtfile_exists_error"/>SIOCADDRT: File exists Error<text:bookmark-end text:name="__RefHeading___siocaddrtfile_exists_error_1"/><text:bookmark-end text:name="siocaddrtfile_exists_error"/></text:h>
      <text:p text:style-name="Text_20_body"><text:line-break/>
<text:line-break/>
I was getting this error on a MFVE, but it is applicable to any Linux server with multiple NICs.
<text:line-break/>
<text:line-break/></text:p>
      <text:h text:style-name="Heading_20_3" text:outline-level="3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<text:line-break/>
I‘m typing the following command under Ubuntu Linux:
<text:line-break/></text:p>
      <text:p text:style-name="Preformatted_20_Text"><text:s text:c="2"/>route add default gw 192.168.3.2 eth0</text:p>
      <text:p text:style-name="Text_20_body"><text:line-break/>
But it is giving me out the following error:</text:p>
      <text:p text:style-name="Preformatted_20_Text"><text:s text:c="2"/>SIOCADDRT: File exists</text:p>
      <text:p text:style-name="Text_20_body"><text:line-break/>
How do I fix this problem?
<text:line-break/>
<text:line-break/></text:p>
      <text:h text:style-name="Heading_20_3" text:outline-level="3"><text:bookmark-start text:name="__RefHeading___the_solution_3"/><text:bookmark-start text:name="the_solution"/>The Solution<text:bookmark-end text:name="__RefHeading___the_solution_3"/><text:bookmark-end text:name="the_solution"/></text:h>
      <text:p text:style-name="Text_20_body"><text:line-break/>
This error normally displayed when you try to modify or or add a new routing IP address. For example, when you set the same route multiple times you will get this error.
<text:line-break/>
<text:line-break/>
Understanding SIOCADDRT: File exists Message
<text:line-break/></text:p>
      <text:list text:style-name="Numbering_20_1" text:continue-numbering="false">
        <text:list-item>
          <text:p text:style-name="Numbering_20_1_Content_First"> 1.SIOC: Serial Input Output Controller.</text:p>
        </text:list-item>
        <text:list-item>
          <text:p text:style-name="Numbering_20_1_Content"> 2.ADD: ADD (addition).</text:p>
        </text:list-item>
        <text:list-item>
          <text:p text:style-name="Numbering_20_1_Content"> 3.RT: RouTe (routing ip).</text:p>
        </text:list-item>
        <text:list-item>
          <text:p text:style-name="Numbering_20_1_Content_Last"> 4.File exists – Routing is already configured so delete wrong one and add the new one.</text:p>
        </text:list-item>
      </text:list>
      <text:p text:style-name="Text_20_body"><text:line-break/>
<text:line-break/></text:p>
      <text:p text:style-name="Horizontal_20_Line"/>
      <text:h text:style-name="Heading_20_3" text:outline-level="3"><text:bookmark-start text:name="__RefHeading___display_current_routing_table_4"/><text:bookmark-start text:name="display_current_routing_table"/>Display Current Routing Table<text:bookmark-end text:name="__RefHeading___display_current_routing_table_4"/><text:bookmark-end text:name="display_current_routing_table"/></text:h>
      <text:p text:style-name="Text_20_body"><text:line-break/>
Open a command-line terminal (select Applications &gt; Accessories &gt; Terminal), and then type the following command to see your current routing table:
<text:line-break/></text:p>
      <text:p text:style-name="Preformatted_20_Text"><text:s text:c="2"/>netstat -r<text:line-break/><text:s text:c="2"/><text:line-break/><text:s text:c="2"/>or<text:line-break/><text:s text:c="2"/><text:line-break/><text:s text:c="2"/>ip route list</text:p>
      <text:p text:style-name="Text_20_body"><text:line-break/></text:p>
      <text:h text:style-name="Heading_20_3" text:outline-level="3"><text:bookmark-start text:name="__RefHeading___delete_wrong_routing_ip_address_5"/><text:bookmark-start text:name="delete_wrong_routing_ip_address"/>Delete Wrong Routing IP Address<text:bookmark-end text:name="__RefHeading___delete_wrong_routing_ip_address_5"/><text:bookmark-end text:name="delete_wrong_routing_ip_address"/></text:h>
      <text:p text:style-name="Text_20_body"><text:line-break/>
Use the following syntax:
<text:line-break/></text:p>
      <text:p text:style-name="Preformatted_20_Text"><text:s text:c="2"/>sudo ip route delete {IP/SUBNET} dev {INTERFACE}</text:p>
      <text:p text:style-name="Text_20_body"><text:line-break/>
To delete default route 192.168.1.0/24 via eth0, enter:
<text:line-break/></text:p>
      <text:p text:style-name="Preformatted_20_Text"><text:s text:c="2"/>sudo ip route delete 192.168.1.0/24 dev eth0</text:p>
      <text:p text:style-name="Text_20_body"><text:line-break/></text:p>
      <text:h text:style-name="Heading_20_3" text:outline-level="3"><text:bookmark-start text:name="__RefHeading___add_correct_routing_ip_6"/><text:bookmark-start text:name="add_correct_routing_ip"/>Add Correct Routing IP<text:bookmark-end text:name="__RefHeading___add_correct_routing_ip_6"/><text:bookmark-end text:name="add_correct_routing_ip"/></text:h>
      <text:p text:style-name="Text_20_body"><text:line-break/>
Type the following command:
<text:line-break/></text:p>
      <text:p text:style-name="Preformatted_20_Text"><text:s text:c="2"/>sudo ip route add default via 192.168.3.2<text:line-break/><text:s text:c="2"/><text:line-break/><text:s text:c="2"/>OR<text:line-break/><text:s text:c="2"/><text:line-break/><text:s text:c="2"/>sudo route add default gw 192.168.3.2 eth0</text:p>
      <text:p text:style-name="Text_20_body"><text:line-break/></text:p>
      <text:h text:style-name="Heading_20_3" text:outline-level="3"><text:bookmark-start text:name="__RefHeading___network_configuration_file_7"/><text:bookmark-start text:name="network_configuration_file"/>Network Configuration File<text:bookmark-end text:name="__RefHeading___network_configuration_file_7"/><text:bookmark-end text:name="network_configuration_file"/></text:h>
      <text:p text:style-name="Text_20_body"><text:line-break/>
Edit, <text:span text:style-name="">/etc/network/interfaces</text:span> file and setup the correct routing address:
<text:line-break/></text:p>
      <text:p text:style-name="Preformatted_20_Text"><text:s text:c="2"/>auto eth0<text:line-break/><text:s text:c="6"/>iface eth0 inet static<text:line-break/><text:s text:c="7"/>address 192.168.3.10<text:line-break/><text:s text:c="7"/>network 192.168.3.0<text:line-break/><text:s text:c="7"/>netmask 255.255.255.0<text:line-break/><text:s text:c="7"/>broadcast 192.168.3.255<text:line-break/><text:s text:c="7"/>### set router default ip here ###<text:line-break/><text:s text:c="7"/>gateway 192.168.3.2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34:08</meta:creation-date>
    <dc:creator>Generated</dc:creator>
    <dc:date>2024-06-03T12::34:08</dc:date>
    <dc:language>en-US</dc:language>
    <meta:editing-cycles>1</meta:editing-cycles>
    <meta:editing-duration>PT0S</meta:editing-duration>
    <dc:title>siocaddrt:file_exists_error</dc:title>
  </office:meta>
</office:document-meta>
</file>