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linux_ts_streamer"/><text:bookmark-start text:name="__RefHeading___simple_linux_ts_streamer_1"/><text:bookmark-start text:name="simple_linux_ts_streamer"/>Simple Linux TS Streamer<text:bookmark-end text:name="__RefHeading___simple_linux_ts_streamer_1"/><text:bookmark-end text:name="simple_linux_ts_streamer"/></text:h>
      <text:p text:style-name="Text_20_body"><text:span text:style-name="">Sep 2017</text:span>
<text:line-break/>
<text:line-break/></text:p>
      <text:p text:style-name="Horizontal_20_Line"/>
      <text:p text:style-name="Text_20_body">This Simple Linux TS Streamer allows the streaming of SPTS or MPTS files using just a simple CentOS/Redhat OS.</text:p>
      <text:p text:style-name="Text_20_body"><text:a xlink:type="simple" xlink:href="http://cameraangle.co.uk/lib/exe/fetch.php?media=openstack_k8s_ott_allinone_1-streamer-1.00.00.007-rc4.tar.gz" text:style-name="Internet_20_link" text:visited-style-name="Visited_20_Internet_20_Link">TS_Streamer_file</text:a></text:p>
      <text:p text:style-name="Text_20_body">Copy the above file to your CentOS VM – extract it and navigate to openstack……./mpeg2tsbroacaster/ folder. (/opt/streamer/bin by default)</text:p>
      <text:p text:style-name="Text_20_body">In there run the following command:</text:p>
      <text:p text:style-name="Text_20_body">  nohup sudo ./mpeg2ts_broadcaster 10.132.0.7 239.1.1.1 1234 0 ~/temp/F3720p.ts &amp;</text:p>
      <text:p text:style-name="Text_20_body">Where:
10.132.0.7 → is the IP address of the interface you want to stream from
239.1.1.1 → multicast you want it come out on
1234 → Port
0 → To loop forever
~/temp/F3720p.ts → Path to your ts file to use</text:p>
      <text:p text:style-name="Text_20_body">If you wrap the nohup and &amp; around it, you can then disconnect and leave it running.</text:p>
      <text:p text:style-name="Text_20_body">To kill it:
Sudo ps aux | grep mpeg2
You will see it running as a process – just need to kill it: sudo kill -9 process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1::07:19</meta:creation-date>
    <dc:creator>Generated</dc:creator>
    <dc:date>2024-06-12T11::07:19</dc:date>
    <dc:language>en-US</dc:language>
    <meta:editing-cycles>1</meta:editing-cycles>
    <meta:editing-duration>PT0S</meta:editing-duration>
    <dc:title>simple_linux_ts_streamer</dc:title>
  </office:meta>
</office:document-meta>
</file>