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ow_set_date_and_time"/><text:bookmark-start text:name="__RefHeading___show_set_date_and_time_1"/><text:bookmark-start text:name="show_set_date_and_time"/>Show/Set Date and Time<text:bookmark-end text:name="__RefHeading___show_set_date_and_time_1"/><text:bookmark-end text:name="show_set_date_and_time"/></text:h>
      <text:p text:style-name="Text_20_body"><text:line-break/>
<text:line-break/>
<text:span text:style-name="">Warning!</text:span> you can cause issues setting time manually, its best to use the built in tools unless your Pi is part of an offline project.
<text:line-break/>
<text:line-break/></text:p>
      <text:h text:style-name="Heading_20_3" text:outline-level="3"><text:bookmark-start text:name="__RefHeading___show_the_current_time_2"/><text:bookmark-start text:name="show_the_current_time"/>Show the Current time<text:bookmark-end text:name="__RefHeading___show_the_current_time_2"/><text:bookmark-end text:name="show_the_current_time"/></text:h>
      <text:p text:style-name="Text_20_body">To show the current date and time, using the currently configured timezone, from the command line use:
<text:line-break/></text:p>
      <text:p text:style-name="Preformatted_20_Text"><text:s text:c="2"/>date</text:p>
      <text:p text:style-name="Text_20_body"><text:line-break/></text:p>
      <text:h text:style-name="Heading_20_3" text:outline-level="3"><text:bookmark-start text:name="__RefHeading___show_the_current_utc_time_3"/><text:bookmark-start text:name="show_the_current_utc_time"/>Show the Current UTC time<text:bookmark-end text:name="__RefHeading___show_the_current_utc_time_3"/><text:bookmark-end text:name="show_the_current_utc_time"/></text:h>
      <text:p text:style-name="Text_20_body">To show the current UTC time, from the command line use:
<text:line-break/></text:p>
      <text:p text:style-name="Preformatted_20_Text"><text:s text:c="2"/>date -u</text:p>
      <text:p text:style-name="Text_20_body"><text:line-break/></text:p>
      <text:h text:style-name="Heading_20_3" text:outline-level="3"><text:bookmark-start text:name="__RefHeading___mnaully_set_date_time_4"/><text:bookmark-start text:name="mnaully_set_date_time"/>Mnaully set Date Time<text:bookmark-end text:name="__RefHeading___mnaully_set_date_time_4"/><text:bookmark-end text:name="mnaully_set_date_time"/></text:h>
      <text:p text:style-name="Text_20_body">To manually configure the date and time, from a command line use:
<text:line-break/></text:p>
      <text:p text:style-name="Preformatted_20_Text"><text:s text:c="2"/>sudo date -s "Thu Aug<text:s text:c="2"/>9 21:31:26 UTC 2016"</text:p>
      <text:p text:style-name="Text_20_body"><text:line-break/></text:p>
      <text:h text:style-name="Heading_20_3" text:outline-level="3"><text:bookmark-start text:name="__RefHeading___set_timezone_5"/><text:bookmark-start text:name="set_timezone"/>Set TimeZone<text:bookmark-end text:name="__RefHeading___set_timezone_5"/><text:bookmark-end text:name="set_timezone"/></text:h>
      <text:p text:style-name="Text_20_body">To set your timezone, from the command line:
<text:line-break/></text:p>
      <text:p text:style-name="Preformatted_20_Text"><text:s text:c="2"/>1. sudo raspi-config<text:line-break/><text:s text:c="2"/>2. Internationalization options<text:line-break/><text:s text:c="2"/>3. Change Time Zone<text:line-break/><text:s text:c="2"/>4. Select geographical area<text:line-break/><text:s text:c="2"/>5. Select city or region.<text:line-break/><text:s text:c="2"/>6. Reboot your pi.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3::46:17</meta:creation-date>
    <dc:creator>Generated</dc:creator>
    <dc:date>2024-06-03T13::46:17</dc:date>
    <dc:language>en-US</dc:language>
    <meta:editing-cycles>1</meta:editing-cycles>
    <meta:editing-duration>PT0S</meta:editing-duration>
    <dc:title>show_set_date_and_time</dc:title>
  </office:meta>
</office:document-meta>
</file>