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configured_inputs"/><text:bookmark-start text:name="__RefHeading___show_configured_input_services_1"/><text:bookmark-start text:name="show_configured_input_services"/>Show Configured Input Services<text:bookmark-end text:name="__RefHeading___show_configured_input_services_1"/><text:bookmark-end text:name="show_configured_input_services"/></text:h>
      <text:p text:style-name="Text_20_body"><text:span text:style-name="">Jun 2017</text:span>
<text:line-break/>
<text:line-break/></text:p>
      <text:p text:style-name="Horizontal_20_Line"/>
      <text:p text:style-name="Text_20_body">To display configured Input services, use the following command (after mondo halodb)
<text:line-break/>
<text:line-break/></text:p>
      <text:p text:style-name="Preformatted_20_Text"><text:s text:c="2"/>db.input.find()</text:p>
      <text:p text:style-name="Text_20_body"><text:line-break/>
The output will look similar to:
<text:line-break/></text:p>
      <text:p text:style-name="Preformatted_20_Text">{ "_id" : ObjectId("594102c7818fca0ed83551da"), "public_id" : "service1", "name" : "Service1", "created_at" : ISODate("2017-06-14T09:32:55.262Z"), "updated_at" : ISODate("2017-06-14T09:32:57.525Z"), "version" : "1.9.0", "gop_signaling" : "EBP", "gop_duration" : 2000, "sources" : [ { "port" : 10001, "address" : "239.0.200.1" }, { "port" : 10002, "address" : "239.0.200.1" }, { "port" : 10003, "address" : "239.0.200.1" }, { "port" : 10004, "address" : "239.0.200.1" } ], "multicast_sources" : [ ], "created_by_dvr" : false }<text:line-break/>{ "_id" : ObjectId("59413043818fca5a01232e8c"), "public_id" : "service2", "name" : "Service2", "created_at" : ISODate("2017-06-14T12:46:59.451Z"), "updated_at" : ISODate("2017-06-14T12:46:59.451Z"), "version" : "1.9.0", "gop_signaling" : "EBP", "gop_duration" : 2000, "sources" : [ { "port" : 10001, "address" : "239.0.200.1" }, { "port" : 10002, "address" : "239.0.200.1" }, { "port" : 10003, "address" : "239.0.200.1" }, { "port" : 10004, "address" : "239.0.200.1" } ], "multicast_sources" : [ ], "created_by_dvr" : false }</text:p>
      <text:p text:style-name="Text_20_body"><text:line-break/>
The unit I ran this command on had two configured services, Service1 and Service2. 
<text:line-break/>
<text:line-break/></text:p>
      <text:p text:style-name="Preformatted_20_Text">The main information we can see from each section is:<text:line-break/><text:line-break/>"public_id" : "service1", "name" : "Service1", "created_at" : ISODate("2017-06-14T09:32:55.262Z"),<text:line-break/>"gop_signaling" : "EBP", "gop_duration" : 2000, "sources" <text:line-break/>"port" : 10001, "address" : "239.0.200.1" }<text:line-break/>"port" : 10002, "address" : "239.0.200.1" }<text:line-break/>"port" : 10003, "address" : "239.0.200.1" }<text:line-break/>"port" : 10004, "address" : "239.0.200.1" }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31:42</meta:creation-date>
    <dc:creator>Generated</dc:creator>
    <dc:date>2024-06-01T04::31:42</dc:date>
    <dc:language>en-US</dc:language>
    <meta:editing-cycles>1</meta:editing-cycles>
    <meta:editing-duration>PT0S</meta:editing-duration>
    <dc:title>show_configured_inputs</dc:title>
  </office:meta>
</office:document-meta>
</file>