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w_configured_dvr_services"/><text:bookmark-start text:name="__RefHeading___show_configured_dvr_services_1"/><text:bookmark-start text:name="show_configured_dvr_services"/>Show Configured DVR Services<text:bookmark-end text:name="__RefHeading___show_configured_dvr_services_1"/><text:bookmark-end text:name="show_configured_dvr_services"/></text:h>
      <text:p text:style-name="Text_20_body"><text:span text:style-name="">Jun 2017</text:span>
<text:line-break/>
<text:line-break/></text:p>
      <text:p text:style-name="Horizontal_20_Line"/>
      <text:p text:style-name="Text_20_body">To display configured dvr services, use the following command (after mondo halodb)
<text:line-break/>
<text:line-break/></text:p>
      <text:p text:style-name="Preformatted_20_Text"><text:s text:c="2"/>db.dvr.find()</text:p>
      <text:p text:style-name="Text_20_body"><text:line-break/>
The output will look similar to:
<text:line-break/></text:p>
      <text:p text:style-name="Preformatted_20_Text">{ "_id" : ObjectId("594102c7818fca0ed83551db"), "public_id" : "service1", "name" : "Service1", "created_at" : ISODate("2017-06-14T09:32:55.278Z"), "updated_at" : ISODate("2017-06-14T12:48:59.681Z"), "version" : "1.9.0", "input" : ObjectId("594102c7818fca0ed83551da"), "duration" : 3600, "state" : "started", "publishing" : [ { "priority" : 0, "path" : "file://nas/sda3store/service1" } ], "delete_input" : false, "started_at" : ISODate("2017-06-14T12:48:59.681Z") }<text:line-break/>{ "_id" : ObjectId("59413043818fca5a01232e8d"), "public_id" : "service2", "name" : "Service2", "created_at" : ISODate("2017-06-14T12:46:59.462Z"), "updated_at" : ISODate("2017-06-14T12:47:15.966Z"), "version" : "1.9.0", "input" : ObjectId("59413043818fca5a01232e8c"), "duration" : 3600, "state" : "started", "publishing" : [ { "path" : "file://nas/sda3store/service2", "priority" : 0 } ], "delete_input" : false, "started_at" : ISODate("2017-06-14T12:47:15.966Z") }</text:p>
      <text:p text:style-name="Text_20_body"><text:line-break/>
The unit I ran this command on had two configured services, Service1 and Service2. 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5::49:43</meta:creation-date>
    <dc:creator>Generated</dc:creator>
    <dc:date>2024-06-13T15::49:43</dc:date>
    <dc:language>en-US</dc:language>
    <meta:editing-cycles>1</meta:editing-cycles>
    <meta:editing-duration>PT0S</meta:editing-duration>
    <dc:title>show_configured_dvr_services</dc:title>
  </office:meta>
</office:document-meta>
</file>