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_the_region"/><text:bookmark-start text:name="__RefHeading___set_the_region_1"/><text:bookmark-start text:name="set_the_region"/>Set the Region<text:bookmark-end text:name="__RefHeading___set_the_region_1"/><text:bookmark-end text:name="set_the_region"/></text:h>
      <text:p text:style-name="Text_20_body"><text:span text:style-name="">Aug 2017</text:span>
<text:line-break/>
<text:line-break/></text:p>
      <text:p text:style-name="Horizontal_20_Line"/>
      <text:p text:style-name="Text_20_body">Regions, or as they are correctly know, Availability Zones (AZs) define where your EC2 Instance is created. Generally you want the EC2 Instance to be created close to where it will be used, so either in an AZ close to you or in an AZ close to the customer(s).
<text:line-break/>
<text:line-break/>
Here is a list of AZ names (August 2017) bear in mind that these can (and probably) will be changed, deprecated or added to by Amazon as time goes on.
<text:line-break/></text:p>
      <text:p text:style-name="Preformatted_20_Text"><text:s text:c="2"/>Code<text:s text:c="20"/>Name<text:line-break/><text:s text:c="2"/><text:line-break/><text:s text:c="2"/>us-east-1<text:s text:c="15"/>US East (N. Virginia)<text:line-break/><text:s text:c="2"/>us-east-2<text:s text:c="15"/>US East (Ohio)<text:line-break/><text:s text:c="2"/>us-west-1<text:s text:c="15"/>US West (N. California)<text:line-break/><text:s text:c="2"/>us-west-2<text:s text:c="15"/>US West (Oregon)<text:line-break/><text:s text:c="2"/>ca-central-1<text:s text:c="12"/>Canada (Central)<text:line-break/><text:s text:c="2"/>eu-west-1<text:s text:c="15"/>EU (Ireland)<text:line-break/><text:s text:c="2"/>eu-central-1<text:s text:c="12"/>EU (Frankfurt)<text:line-break/><text:s text:c="2"/>eu-west-2<text:s text:c="15"/>EU (London)<text:line-break/><text:s text:c="2"/>ap-northeast-1<text:s text:c="10"/>Asia Pacific (Tokyo)<text:line-break/><text:s text:c="2"/>ap-northeast-2<text:s text:c="10"/>Asia Pacific (Seoul)<text:line-break/><text:s text:c="2"/>ap-southeast-1<text:s text:c="10"/>Asia Pacific (Singapore)<text:line-break/><text:s text:c="2"/>ap-southeast-2<text:s text:c="10"/>Asia Pacific (Sydney)<text:line-break/><text:s text:c="2"/>ap-south-1<text:s text:c="14"/>Asia Pacific (Mumbai)<text:line-break/><text:s text:c="2"/>sa-east-1<text:s text:c="15"/>South America (São Paulo)</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4::29:09</meta:creation-date>
    <dc:creator>Generated</dc:creator>
    <dc:date>2024-06-10T04::29:09</dc:date>
    <dc:language>en-US</dc:language>
    <meta:editing-cycles>1</meta:editing-cycles>
    <meta:editing-duration>PT0S</meta:editing-duration>
    <dc:title>set_the_region</dc:title>
  </office:meta>
</office:document-meta>
</file>