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apache_to_auto_start"/><text:bookmark-start text:name="__RefHeading___set_apache_to_auto_start_1"/><text:bookmark-start text:name="set_apache_to_auto_start"/>Set Apache to Auto Start<text:bookmark-end text:name="__RefHeading___set_apache_to_auto_start_1"/><text:bookmark-end text:name="set_apache_to_auto_start"/></text:h>
      <text:p text:style-name="Text_20_body"><text:span text:style-name="">Jul 2017</text:span>
<text:line-break/>
<text:line-break/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ile the title says 'Apache' this should work for any service based item, I just had the issue with Apache, so that is what I am using as my example. I say Apache, I am using CentOS so it is called httpd.
<text:line-break/>
<text:line-break/></text:p>
      <text:p text:style-name="Horizontal_20_Line"/>
      <text:h text:style-name="Heading_20_3" text:outline-level="3"><text:bookmark-start text:name="__RefHeading___usage_3"/><text:bookmark-start text:name="usage"/>Usage<text:bookmark-end text:name="__RefHeading___usage_3"/><text:bookmark-end text:name="usage"/></text:h>
      <text:p text:style-name="Text_20_body"><text:line-break/>
From the command line, enter:</text:p>
      <text:p text:style-name="Preformatted_20_Text"><text:s text:c="4"/>chkconfig httpd on</text:p>
      <text:p text:style-name="Text_20_body">That's it!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2::47:36</meta:creation-date>
    <dc:creator>Generated</dc:creator>
    <dc:date>2024-05-29T12::47:36</dc:date>
    <dc:language>en-US</dc:language>
    <meta:editing-cycles>1</meta:editing-cycles>
    <meta:editing-duration>PT0S</meta:editing-duration>
    <dc:title>set_apache_to_auto_start</dc:title>
  </office:meta>
</office:document-meta>
</file>