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4a6d10cd771f038a0566341f1dc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9500"/><text:bookmark-start text:name="__RefHeading___rx9500_1"/><text:bookmark-start text:name="rx9500"/>RX9500<text:bookmark-end text:name="__RefHeading___rx9500_1"/><text:bookmark-end text:name="rx9500"/></text:h>
      <text:p text:style-name="Horizontal_20_Line"/>
      <text:p text:style-name="Text_20_body"><draw:frame draw:style-name="mediacenter" draw:name="0" text:anchor-type="paragraph" draw:z-index="0" svg:width="13.229166666667cm" svg:height="2.38793622142cm"><draw:image xlink:href="Pictures/db4a6d10cd771f038a0566341f1dcab3.jpg" xlink:type="simple" xlink:show="embed" xlink:actuate="onLoad"/></draw:frame></text:p>
      <text:p text:style-name="Horizontal_20_Line"/>
      <text:p text:style-name="Text_20_body"><text:line-break/>
The RX500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2::58:50</meta:creation-date>
    <dc:creator>Generated</dc:creator>
    <dc:date>2024-06-08T12::58:50</dc:date>
    <dc:language>en-US</dc:language>
    <meta:editing-cycles>1</meta:editing-cycles>
    <meta:editing-duration>PT0S</meta:editing-duration>
    <dc:title>rx9500</dc:title>
  </office:meta>
</office:document-meta>
</file>