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8200"/><text:bookmark-start text:name="__RefHeading___rx8200_1"/><text:bookmark-start text:name="rx8200"/>RX8200<text:bookmark-end text:name="__RefHeading___rx8200_1"/><text:bookmark-end text:name="rx8200"/></text:h>
      <text:p text:style-name="Horizontal_20_Line"/>
      <text:p text:style-name="Horizontal_20_Line"/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a xlink:type="simple" xlink:href="http://cameraangle.co.uk/doku.php?id=hevc_decoding_options" text:style-name="Internet_20_link" text:visited-style-name="Visited_20_Internet_20_Link">HEVC Decoding Option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3::23:01</meta:creation-date>
    <dc:creator>Generated</dc:creator>
    <dc:date>2024-05-31T23::23:01</dc:date>
    <dc:language>en-US</dc:language>
    <meta:editing-cycles>1</meta:editing-cycles>
    <meta:editing-duration>PT0S</meta:editing-duration>
    <dc:title>rx8200</dc:title>
  </office:meta>
</office:document-meta>
</file>