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nning_gphoto2"/><text:bookmark-start text:name="__RefHeading___running_gphoto2_1"/><text:bookmark-start text:name="running_gphoto2"/>Running gphoto2<text:bookmark-end text:name="__RefHeading___running_gphoto2_1"/><text:bookmark-end text:name="running_gphoto2"/></text:h>
      <text:p text:style-name="Text_20_body"><text:span text:style-name="">Jun 2017</text:span>
<text:line-break/>
<text:line-break/></text:p>
      <text:p text:style-name="Horizontal_20_Line"/>
      <text:p text:style-name="Text_20_body"><text:line-break/>
You can launch gphoto2 from the command line, just enter
<text:line-break/></text:p>
      <text:p text:style-name="Preformatted_20_Text"><text:s text:c="2"/>gphoto2</text:p>
      <text:p text:style-name="Text_20_body"><text:line-break/>
Now because you didn't specify any parameters, <text:span text:style-name="">gphoto2</text:span> will show you a list of available commands.
<text:line-break/></text:p>
      <text:p text:style-name="Preformatted_20_Text">Usage: gphoto2 [-?valLnPTDR] [-?|--help] [--usage] [--debug] [--debug-logfile=FILENAME] [--quiet]<text:line-break/><text:s text:c="8"/>[--hook-script=FILENAME] [--stdout] [--stdout-size] [--auto-detect] [--show-exif=STRING]<text:line-break/><text:s text:c="8"/>[--show-info=STRING] [--summary] [--manual] [--about] [--storage-info] [--shell]<text:line-break/><text:s text:c="8"/>[-v|--version] [--list-cameras] [--list-ports] [-a|--abilities] [--port=FILENAME]<text:line-break/><text:s text:c="8"/>[--speed=SPEED] [--camera=MODEL] [--usbid=USBIDs] [--config] [--list-config]<text:line-break/><text:s text:c="8"/>[--list-all-config] [--get-config=STRING] [--set-config=STRING] [--set-config-index=STRING]<text:line-break/><text:s text:c="8"/>[--set-config-value=STRING] [--reset] [--keep] [--no-keep] [--wait-event=COUNT]<text:line-break/><text:s text:c="8"/>[--wait-event-and-download=COUNT] [--capture-preview] [-B|--bulb=SECONDS] [-F|--frames=COUNT]<text:line-break/><text:s text:c="8"/>[-I|--interval=SECONDS] [--reset-interval] [--capture-image] [--trigger-capture]<text:line-break/><text:s text:c="8"/>[--capture-image-and-download] [--capture-movie=COUNT or SECONDS] [--capture-sound]<text:line-break/><text:s text:c="8"/>[--capture-tethered=COUNT] [--trigger-capture] [-l|--list-folders] [-L|--list-files]<text:line-break/><text:s text:c="8"/>[-m|--mkdir=DIRNAME] [-r|--rmdir=DIRNAME] [-n|--num-files] [-p|--get-file=RANGE]<text:line-break/><text:s text:c="8"/>[-P|--get-all-files] [-t|--get-thumbnail=RANGE] [-T|--get-all-thumbnails] [--get-metadata=RANGE]<text:line-break/><text:s text:c="8"/>[--get-all-metadata] [--upload-metadata=STRING] [--get-raw-data=RANGE] [--get-all-raw-data]<text:line-break/><text:s text:c="8"/>[--get-audio-data=RANGE] [--get-all-audio-data] [-d|--delete-file=RANGE] [-D|--delete-all-files]<text:line-break/><text:s text:c="8"/>[-u|--upload-file=FILENAME] [--filename=FILENAME_PATTERN] [-f|--folder=FOLDER] [-R|--recurse]<text:line-break/><text:s text:c="8"/>[--no-recurse] [--new] [--force-overwrite] [--skip-existing]</text:p>
      <text:p text:style-name="Text_20_body"><text:line-break/>
Or you can use the following for a better description of each command:
<text:line-break/></text:p>
      <text:p text:style-name="Preformatted_20_Text"><text:s text:c="2"/>gphoto2 --help</text:p>
      <text:p text:style-name="Text_20_body"><text:line-break/>
This will give the following output:
<text:line-break/></text:p>
      <text:p text:style-name="Preformatted_20_Text">Usage: gphoto2 [OPTION...]<text:line-break/><text:line-break/>Common options<text:line-break/><text:s text:c="2"/>-?, --help<text:s text:c="33"/>Print complete help message on program usage<text:line-break/><text:s text:c="6"/>--usage<text:s text:c="32"/>Print short message on program usage<text:line-break/><text:s text:c="6"/>--debug<text:s text:c="32"/>Turn on debugging<text:line-break/><text:s text:c="6"/>--debug-logfile=FILENAME<text:s text:c="15"/>Name of file to write debug info to<text:line-break/><text:s text:c="6"/>--quiet<text:s text:c="32"/>Quiet output (default=verbose)<text:line-break/><text:s text:c="6"/>--hook-script=FILENAME<text:s text:c="17"/>Hook script to call after downloads, captures, etc.<text:line-break/><text:line-break/>Miscellaneous options (unsorted)<text:line-break/><text:s text:c="6"/>--stdout<text:s text:c="31"/>Send file to stdout<text:line-break/><text:s text:c="6"/>--stdout-size<text:s text:c="26"/>Print filesize before data<text:line-break/><text:s text:c="6"/>--auto-detect<text:s text:c="26"/>List auto-detected cameras<text:line-break/><text:s text:c="6"/>--show-exif=STRING<text:s text:c="21"/>Show EXIF information<text:line-break/><text:s text:c="6"/>--show-info=STRING<text:s text:c="21"/>Show info<text:line-break/><text:s text:c="6"/>--summary<text:s text:c="30"/>Show summary<text:line-break/><text:s text:c="6"/>--manual<text:s text:c="31"/>Show camera driver manual<text:line-break/><text:s text:c="6"/>--about<text:s text:c="32"/>About the camera driver manual<text:line-break/><text:s text:c="6"/>--storage-info<text:s text:c="25"/>Show storage information<text:line-break/><text:s text:c="6"/>--shell<text:s text:c="32"/>gPhoto shell<text:line-break/><text:line-break/>Get information on software and host system (not from the camera)<text:line-break/><text:s text:c="2"/>-v, --version<text:s text:c="30"/>Display version and exit<text:line-break/><text:s text:c="6"/>--list-cameras<text:s text:c="25"/>List supported camera models<text:line-break/><text:s text:c="6"/>--list-ports<text:s text:c="27"/>List supported port devices<text:line-break/><text:s text:c="2"/>-a, --abilities<text:s text:c="28"/>Display camera/driver abilities<text:line-break/><text:line-break/>Specify the camera to use<text:line-break/><text:s text:c="6"/>--port=FILENAME<text:s text:c="24"/>Specify device port<text:line-break/><text:s text:c="6"/>--speed=SPEED<text:s text:c="26"/>Specify serial transfer speed<text:line-break/><text:s text:c="6"/>--camera=MODEL<text:s text:c="25"/>Specify camera model<text:line-break/><text:s text:c="6"/>--usbid=USBIDs<text:s text:c="25"/>(expert only) Override USB IDs<text:line-break/><text:line-break/>Camera and software configuration<text:line-break/><text:s text:c="6"/>--config<text:s text:c="31"/>Configure<text:line-break/><text:s text:c="6"/>--list-config<text:s text:c="26"/>List configuration tree<text:line-break/><text:s text:c="6"/>--list-all-config<text:s text:c="22"/>Dump full configuration tree<text:line-break/><text:s text:c="6"/>--get-config=STRING<text:s text:c="20"/>Get configuration value<text:line-break/><text:s text:c="6"/>--set-config=STRING<text:s text:c="20"/>Set configuration value or index in choices<text:line-break/><text:s text:c="6"/>--set-config-index=STRING<text:s text:c="14"/>Set configuration value index in choices<text:line-break/><text:s text:c="6"/>--set-config-value=STRING<text:s text:c="14"/>Set configuration value<text:line-break/><text:s text:c="6"/>--reset<text:s text:c="32"/>Reset device port<text:line-break/><text:line-break/>Capture an image from or on the camera<text:line-break/><text:s text:c="6"/>--keep<text:s text:c="33"/>Keep images on camera after capturing<text:line-break/><text:s text:c="6"/>--no-keep<text:s text:c="30"/>Remove images from camera after capturing<text:line-break/><text:s text:c="6"/>--wait-event[=COUNT]<text:s text:c="19"/>Wait for event(s) from camera<text:line-break/><text:s text:c="6"/>--wait-event-and-download[=COUNT]<text:s text:c="6"/>Wait for event(s) from the camera and download new images<text:line-break/><text:s text:c="6"/>--capture-preview<text:s text:c="22"/>Capture a quick preview<text:line-break/><text:s text:c="2"/>-B, --bulb=SECONDS<text:s text:c="25"/>Set bulb exposure time in seconds<text:line-break/><text:s text:c="2"/>-F, --frames=COUNT<text:s text:c="25"/>Set number of frames to capture (default=infinite)<text:line-break/><text:s text:c="2"/>-I, --interval=SECONDS<text:s text:c="21"/>Set capture interval in seconds<text:line-break/><text:s text:c="6"/>--reset-interval<text:s text:c="23"/>Reset capture interval on signal (default=no)<text:line-break/><text:s text:c="6"/>--capture-image<text:s text:c="24"/>Capture an image<text:line-break/><text:s text:c="6"/>--trigger-capture<text:s text:c="22"/>Trigger capture of an image<text:line-break/><text:s text:c="6"/>--capture-image-and-download<text:s text:c="11"/>Capture an image and download it<text:line-break/><text:s text:c="6"/>--capture-movie[=COUNT or SECONDS]<text:s text:c="5"/>Capture a movie<text:line-break/><text:s text:c="6"/>--capture-sound<text:s text:c="24"/>Capture an audio clip<text:line-break/><text:s text:c="6"/>--capture-tethered[=COUNT]<text:s text:c="13"/>Wait for shutter release on the camera and download<text:line-break/><text:s text:c="6"/>--trigger-capture<text:s text:c="22"/>Trigger image capture<text:line-break/><text:line-break/>Downloading, uploading and manipulating files<text:line-break/><text:s text:c="2"/>-l, --list-folders<text:s text:c="25"/>List folders in folder<text:line-break/><text:s text:c="2"/>-L, --list-files<text:s text:c="27"/>List files in folder<text:line-break/><text:s text:c="2"/>-m, --mkdir=DIRNAME<text:s text:c="24"/>Create a directory<text:line-break/><text:s text:c="2"/>-r, --rmdir=DIRNAME<text:s text:c="24"/>Remove a directory<text:line-break/><text:s text:c="2"/>-n, --num-files<text:s text:c="28"/>Display number of files<text:line-break/><text:s text:c="2"/>-p, --get-file=RANGE<text:s text:c="23"/>Get files given in range<text:line-break/><text:s text:c="2"/>-P, --get-all-files<text:s text:c="24"/>Get all files from folder<text:line-break/><text:s text:c="2"/>-t, --get-thumbnail=RANGE<text:s text:c="18"/>Get thumbnails given in range<text:line-break/><text:s text:c="2"/>-T, --get-all-thumbnails<text:s text:c="19"/>Get all thumbnails from folder<text:line-break/><text:s text:c="6"/>--get-metadata=RANGE<text:s text:c="19"/>Get metadata given in range<text:line-break/><text:s text:c="6"/>--get-all-metadata<text:s text:c="21"/>Get all metadata from folder<text:line-break/><text:s text:c="6"/>--upload-metadata=STRING<text:s text:c="15"/>Upload metadata for file<text:line-break/><text:s text:c="6"/>--get-raw-data=RANGE<text:s text:c="19"/>Get raw data given in range<text:line-break/><text:s text:c="6"/>--get-all-raw-data<text:s text:c="21"/>Get all raw data from folder<text:line-break/><text:s text:c="6"/>--get-audio-data=RANGE<text:s text:c="17"/>Get audio data given in range<text:line-break/><text:s text:c="6"/>--get-all-audio-data<text:s text:c="19"/>Get all audio data from folder<text:line-break/><text:s text:c="2"/>-d, --delete-file=RANGE<text:s text:c="20"/>Delete files given in range<text:line-break/><text:s text:c="2"/>-D, --delete-all-files<text:s text:c="21"/>Delete all files in folder (--no-recurse by default)<text:line-break/><text:s text:c="2"/>-u, --upload-file=FILENAME<text:s text:c="17"/>Upload a file to camera<text:line-break/><text:s text:c="6"/>--filename=FILENAME_PATTERN<text:s text:c="12"/>Specify a filename or filename pattern<text:line-break/><text:s text:c="2"/>-f, --folder=FOLDER<text:s text:c="24"/>Specify camera folder (default="/")<text:line-break/><text:s text:c="2"/>-R, --recurse<text:s text:c="30"/>Recursion (default for download)<text:line-break/><text:s text:c="6"/>--no-recurse<text:s text:c="27"/>No recursion (default for deletion)<text:line-break/><text:s text:c="6"/>--new<text:s text:c="34"/>Process new files only<text:line-break/><text:s text:c="6"/>--force-overwrite<text:s text:c="22"/>Overwrite files without asking<text:line-break/><text:s text:c="6"/>--skip-existing<text:s text:c="24"/>Skip existing files</text:p>
      <text:p text:style-name="Text_20_body"><text:line-break/>
The first thing we need to do with <text:span text:style-name="">gphoto2</text:span> is to check that we can detect the make and model of our camera, if this part fails, then it is likely that your camera is not supported. If you have a particularly old DSLR (acutally, <text:span text:style-name="">gphoto2</text:span> works with cameras other than DSLRs) then you might not get any support, or only limited support.
<text:line-break/>
<text:line-break/>
So for instance, my 12 ish year old Canon 300D is supported (yay) and here is what is supported:
<text:line-break/></text:p>
      <text:p text:style-name="Preformatted_20_Text"><text:s text:c="2"/>Canon EOS 300D (normal mode)<text:tab/>Image Capture, Liveview, Configuration<text:tab/> <text:line-break/><text:s text:c="2"/>Canon EOS 300D (PTP mode)<text:tab/> <text:tab/> </text:p>
      <text:p text:style-name="Text_20_body"><text:line-break/>
On the other hand, I would expect that any body I, or anyone else buys this year, will have to wait for some support to be added.
<text:line-break/>
<text:line-break/>
There is a list of supported models available at this url: <text:a xlink:type="simple" xlink:href="http://gphoto.org/proj/libgphoto2/support.php" text:style-name="Internet_20_link" text:visited-style-name="Visited_20_Internet_20_Link">http://gphoto.org/proj/libgphoto2/support.php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2::56:57</meta:creation-date>
    <dc:creator>Generated</dc:creator>
    <dc:date>2024-06-18T12::56:57</dc:date>
    <dc:language>en-US</dc:language>
    <meta:editing-cycles>1</meta:editing-cycles>
    <meta:editing-duration>PT0S</meta:editing-duration>
    <dc:title>running_gphoto2</dc:title>
  </office:meta>
</office:document-meta>
</file>