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fm"/><text:bookmark-start text:name="__RefHeading___red_team_field_manual_rtfm_1"/><text:bookmark-start text:name="red_team_field_manual_rtfm"/>Red Team Field Manual (RTFM)<text:bookmark-end text:name="__RefHeading___red_team_field_manual_rtfm_1"/><text:bookmark-end text:name="red_team_field_manual_rtfm"/></text:h>
      <text:p text:style-name="Text_20_body"><text:span text:style-name="">2016</text:span>
<text:line-break/>
<text:line-break/>
<text:line-break/>
The Red Team Field Manual is a kind of reference guide to Linux, Windows, Cisco etc. It contains all the really useful information in a book small enough to carry around everywhere. Some of the really useful pages I will be keeping on here for 'my own' reference. You didn't see this page right (i'll fork bomb u if you did)
<text:line-break/>
<text:line-break/></text:p>
      <text:h text:style-name="Heading_20_2" text:outline-level="2"><text:bookmark-start text:name="__RefHeading___linux_network_commands_2"/><text:bookmark-start text:name="linux_network_commands"/>Linux Network Commands<text:bookmark-end text:name="__RefHeading___linux_network_commands_2"/><text:bookmark-end text:name="linux_network_commands"/></text:h>
      <text:p text:style-name="Preformatted_20_Text"><text:s text:c="2"/>watch ss -tp<text:s text:c="42"/>Network connections<text:line-break/><text:s text:c="2"/>netstat -ant<text:s text:c="42"/>Tcp connections -anu=udp<text:line-break/><text:s text:c="2"/>netstat -tulpn<text:s text:c="40"/>Connections with PIDs <text:line-break/><text:s text:c="2"/>lsof -i<text:s text:c="47"/>Established connections<text:line-break/><text:s text:c="2"/>smb:// ip /share<text:s text:c="38"/>Access windows smb share<text:line-break/><text:s text:c="2"/>share user x.x.x.x c$<text:s text:c="33"/>Mount Windows share<text:line-break/><text:s text:c="2"/>smbclient -U user\\\\ ip \\ share<text:s text:c="21"/>SMB connect<text:line-break/><text:s text:c="2"/>ifconfig eth# ip I cidr<text:s text:c="31"/>Set IP and netmask <text:line-break/><text:s text:c="2"/>ifconfig ethO:l ip I cidr<text:s text:c="29"/>Set virtual interface <text:line-break/><text:s text:c="2"/>route add default gw gw lp<text:s text:c="28"/>Set GW <text:line-break/><text:s text:c="2"/>ifconfig eth# mtu [size]<text:s text:c="30"/>Change MTU size <text:line-break/><text:s text:c="2"/>export MAC=xx: XX: XX: XX: XX: XX<text:s text:c="21"/>Change MAC <text:line-break/><text:s text:c="2"/>ifconfig int hw ether MAC<text:s text:c="29"/>Change MAC <text:line-break/><text:s text:c="2"/>macchanger -m MAC int<text:s text:c="33"/>Backtrack MAC changer <text:line-break/><text:s text:c="2"/>iwlist int scan<text:s text:c="39"/>Built-in wifi scanner <text:line-break/><text:s text:c="2"/>dig -x ip<text:s text:c="45"/>Domain lookup for IP <text:line-break/><text:s text:c="2"/>host ip<text:s text:c="47"/>Domain lookup for IP <text:line-break/><text:s text:c="2"/>host -t SRV service tcp.url.com<text:s text:c="23"/>Domain SRV lookup<text:s text:c="2"/><text:line-break/><text:s text:c="2"/>dig @ ip domain -t AXFR<text:s text:c="31"/>DNS Zone Xfer<text:s text:c="3"/><text:line-break/><text:s text:c="2"/>host -l domain namesvr<text:s text:c="32"/>DNS Zone Xfer <text:line-break/><text:s text:c="2"/>ip xfrm state list<text:s text:c="36"/>Print existing VPN keys <text:line-break/><text:s text:c="2"/>ip addr add ip / cidr dev ethO<text:s text:c="24"/>Adds 'hidden' interface<text:s text:c="10"/><text:line-break/><text:s text:c="2"/>/var/log/messages | grep DHCP<text:s text:c="25"/>List DHCP assignments<text:s text:c="9"/><text:line-break/><text:s text:c="2"/>tcpkill host ip and port port<text:s text:c="25"/>Block ip:port<text:s text:c="8"/><text:line-break/><text:s text:c="2"/>echo "l" /proc/sys/net/ipv4/ip forward<text:s text:c="16"/>Turn on IP Forwarding<text:s text:c="18"/><text:line-break/><text:s text:c="2"/>echo ''nameserver x.x.x.x'' /etc7resolv.conf<text:s text:c="10"/>Add DNS Server<text:s text:c="21"/></text:p>
      <text:p text:style-name="Text_20_body"><text:line-break/>
<text:line-break/></text:p>
      <text:h text:style-name="Heading_20_2" text:outline-level="2"><text:bookmark-start text:name="__RefHeading___linux_system_info_3"/><text:bookmark-start text:name="linux_system_info"/>Linux System Info<text:bookmark-end text:name="__RefHeading___linux_system_info_3"/><text:bookmark-end text:name="linux_system_info"/></text:h>
      <text:p text:style-name="Preformatted_20_Text"><text:s text:c="2"/>nbstat -A ip<text:s text:c="42"/>Get hostname for IP<text:line-break/><text:s text:c="2"/>id<text:s text:c="52"/>Current username <text:line-break/><text:s text:c="2"/>w<text:s text:c="53"/>Logged on Users<text:line-break/><text:s text:c="2"/>who -a<text:s text:c="48"/>User information<text:line-break/><text:s text:c="2"/>last -a<text:s text:c="47"/>Last users logged on<text:line-break/><text:s text:c="2"/>ps -ef<text:s text:c="48"/>Process listing (top)<text:line-break/><text:s text:c="2"/>df -h<text:s text:c="49"/>Disk usage (free)<text:line-break/><text:s text:c="2"/>uname -a<text:s text:c="46"/>Kernel version/CPU Info<text:line-break/><text:s text:c="2"/>mount<text:s text:c="49"/>Mounted file systems<text:line-break/><text:s text:c="2"/>getent passwd<text:s text:c="41"/>Show list of users<text:line-break/><text:s text:c="2"/>PATH~$PATH:/home/mypath<text:s text:c="31"/>Add to PATH variable <text:line-break/><text:s text:c="2"/>kill pid<text:s text:c="46"/>Kill process with pid<text:line-break/><text:s text:c="2"/>cat /etc/issue<text:s text:c="40"/>Show OS info<text:line-break/><text:s text:c="2"/>cat /etc/'release'<text:s text:c="36"/>Show OS Version info<text:line-break/><text:s text:c="2"/>cat /proc/version<text:s text:c="37"/>Show Kernel info<text:line-break/><text:s text:c="2"/>rpm --query -all<text:s text:c="38"/>Installed pkgs (Redhat)<text:line-break/><text:s text:c="2"/>rpm -ivh '.rpm<text:s text:c="40"/>Install RPM (-e=remove)<text:line-break/><text:s text:c="2"/>dpkg -get-selections<text:s text:c="34"/>Installed pkgs (Obuntu) <text:line-break/><text:s text:c="2"/>dpkg -I '.deb<text:s text:c="41"/>Install DEB (-r~remove) <text:line-break/><text:s text:c="2"/>pkginfo<text:s text:c="47"/>Installed pkgs (Solaris) <text:line-break/><text:s text:c="2"/>which tscsh/csh/ksh/bash<text:s text:c="30"/>Show location of executable <text:line-break/><text:s text:c="2"/>chmod -5o tcsh/csh/ksh<text:s text:c="32"/>Disable shell , force bash</text:p>
      <text:p text:style-name="Text_20_body"><text:line-break/>
<text:line-break/></text:p>
      <text:h text:style-name="Heading_20_2" text:outline-level="2"><text:bookmark-start text:name="__RefHeading___linux_utility_commands_4"/><text:bookmark-start text:name="linux_utility_commands"/>Linux Utility Commands<text:bookmark-end text:name="__RefHeading___linux_utility_commands_4"/><text:bookmark-end text:name="linux_utility_commands"/></text:h>
      <text:p text:style-name="Preformatted_20_Text"><text:s text:c="2"/>wget http:// url -O url.txt -o /dev/null<text:s text:c="14"/>Grab url<text:line-break/><text:s text:c="2"/>rdesktop ip<text:s text:c="43"/>Remote Desktop to ip<text:line-break/><text:s text:c="2"/>scp /tmp/file user@x.x.x.x:/tmp/file<text:s text:c="18"/>Put file<text:line-break/><text:s text:c="2"/>scp user@ remoteip :/tmp/file /tmp/file<text:s text:c="15"/>Get file <text:line-break/><text:s text:c="2"/>useradd -m user<text:s text:c="39"/>Add user<text:line-break/><text:s text:c="2"/>passwd user<text:s text:c="43"/>Change user password<text:line-break/><text:s text:c="2"/>rmuser uname<text:s text:c="42"/>Remove user<text:line-break/><text:s text:c="2"/>script -a outfile<text:s text:c="37"/>Record shell : Ctrl-D stops<text:line-break/><text:s text:c="2"/>apropos subject<text:s text:c="39"/>Find related command<text:line-break/><text:s text:c="2"/>history<text:s text:c="47"/>View users command history<text:line-break/><text:s text:c="2"/>! num<text:s text:c="49"/>Executes line # in history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38:45</meta:creation-date>
    <dc:creator>Generated</dc:creator>
    <dc:date>2024-05-29T03::38:45</dc:date>
    <dc:language>en-US</dc:language>
    <meta:editing-cycles>1</meta:editing-cycles>
    <meta:editing-duration>PT0S</meta:editing-duration>
    <dc:title>rtfm</dc:title>
  </office:meta>
</office:document-meta>
</file>