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sync_example"/><text:bookmark-start text:name="__RefHeading___rsync_example_1"/><text:bookmark-start text:name="rsync_example"/>RSYNC Example<text:bookmark-end text:name="__RefHeading___rsync_example_1"/><text:bookmark-end text:name="rsync_example"/></text:h>
      <text:p text:style-name="Text_20_body"><text:span text:style-name="">2016</text:span></text:p>
      <text:p text:style-name="Horizontal_20_Line"/>
      <text:p text:style-name="Text_20_body"><text:line-break/>
Rsync is a tool in Linux to allow backups, you can backup a local folder to the local machine, or remote folders to remote machines (in any combination)<text:line-break/>
<text:line-break/>
For my requirements, I want to backup a folder on my WebServer Pi, to a folder on my Backup Pi. Because the WebServer Pi faces the internet, I decided to use the Backup Pi to pull the files from the WebServer Pi, as the Backup Pi is not visible from the internet (so hopefully the whole process is a little more secure).<text:line-break/>
<text:line-break/>
So lets say the WebServer Pi is 10.0.0.1 and the Backup Pi is 10.0.0.10. Lets also assume both Pi's have the default username and password of pi/raspberry.<text:line-break/>
<text:line-break/></text:p>
      <text:p text:style-name="Preformatted_20_Text"><text:s text:c="2"/>Firstly, on the Backup Pi (10.0.0.10) I need to create a folder on my backup location, <text:line-break/><text:s text:c="2"/>for this example we will use<text:line-break/><text:s text:c="2"/><text:line-break/><text:s text:c="2"/>/backup/webserver</text:p>
      <text:p text:style-name="Text_20_body"><text:line-break/></text:p>
      <text:p text:style-name="Preformatted_20_Text"><text:s text:c="2"/>On the WebServer Pi, the files are held in <text:line-break/><text:s text:c="2"/><text:line-break/><text:s text:c="2"/>/home/Pi</text:p>
      <text:p text:style-name="Text_20_body"><text:line-break/></text:p>
      <text:p text:style-name="Preformatted_20_Text"><text:s text:c="2"/>So from the Backup Pi, open a console and enter:<text:line-break/><text:s text:c="2"/><text:line-break/><text:s text:c="2"/>rsync -avzh pi@10.0.0.1:/home/pi /backup/webserver</text:p>
      <text:p text:style-name="Text_20_body"><text:line-break/>
If this is the first time the two computers have connected, then you may see a similar error to this one:
<text:line-break/></text:p>
      <text:p text:style-name="Preformatted_20_Text"><text:s text:c="2"/>ECDSA key fingerprint is xx:xx:xx:xx:xx:xx:xx:xx:xx:xx:x:xx:xx:xx:xx:xx.<text:line-break/><text:s text:c="2"/>Are you sure you want to continue connecting (yes/no)? <text:line-break/><text:s text:c="2"/><text:line-break/><text:s text:c="2"/>Enter Yes to continue<text:line-break/><text:s text:c="2"/><text:line-break/><text:s text:c="2"/>You will then be asked for your password (of the computer you are currently on)</text:p>
      <text:p text:style-name="Text_20_body"><text:line-break/>
<text:line-break/>
That's it, you should be syncing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6::20:03</meta:creation-date>
    <dc:creator>Generated</dc:creator>
    <dc:date>2024-06-04T16::20:03</dc:date>
    <dc:language>en-US</dc:language>
    <meta:editing-cycles>1</meta:editing-cycles>
    <meta:editing-duration>PT0S</meta:editing-duration>
    <dc:title>rsync_example</dc:title>
  </office:meta>
</office:document-meta>
</file>