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_command"/><text:bookmark-start text:name="__RefHeading___route_command_now_ip_route_1"/><text:bookmark-start text:name="route_command_now_ip_route"/>Route Command (now ip route)<text:bookmark-end text:name="__RefHeading___route_command_now_ip_route_1"/><text:bookmark-end text:name="route_command_now_ip_route"/></text:h>
      <text:p text:style-name="Text_20_body"><text:span text:style-name="">2016 - updated Jun 2017</text:span>
<text:line-break/>
<text:line-break/>
—
The <text:span text:style-name="">route</text:span> command has now been replaced. The command was deprecated some time ago, but continued to be used. The replacement is part of the <text:span text:style-name="">IP</text:span> command set.
<text:line-break/>
<text:line-break/>
Pre CentOS 7 you can still use route, but as of v7 the IP command should be used.
<text:line-break/>
<text:line-break/></text:p>
      <text:p text:style-name="Preformatted_20_Text"><text:s text:c="2"/>ip route<text:line-break/><text:s text:c="2"/><text:line-break/><text:s text:c="2"/><text:line-break/><text:s text:c="2"/>default via 192.168.27.254 dev enp4s0f0<text:s text:c="2"/>proto static<text:s text:c="2"/>metric 100<text:line-break/><text:s text:c="2"/>10.0.0.0/8 dev ens513f0<text:s text:c="2"/>proto kernel<text:s text:c="2"/>scope link<text:s text:c="2"/>src 10.0.222.2<text:s text:c="2"/>metric 100<text:line-break/><text:s text:c="2"/>11.0.0.0/8 dev ens513f2<text:s text:c="2"/>proto kernel<text:s text:c="2"/>scope link<text:s text:c="2"/>src 11.0.222.4<text:s text:c="2"/>metric 100<text:line-break/><text:s text:c="2"/>192.168.27.0/24 dev enp4s0f0<text:s text:c="2"/>proto kernel<text:s text:c="2"/>scope link<text:s text:c="2"/>src 192.168.27.222<text:s text:c="2"/>metric 100</text:p>
      <text:p text:style-name="Text_20_body"><text:line-break/>
<text:line-break/>
—
<text:line-break/>
The <text:span text:style-name="">route</text:span> command allows dynamic setting of a route from the command line, however using <text:span text:style-name="">route</text:span> without any parameters will show the currently configured routes.
<text:line-break/>
<text:line-break/></text:p>
      <text:h text:style-name="Heading_20_3" text:outline-level="3"><text:bookmark-start text:name="__RefHeading___raspbian_2"/><text:bookmark-start text:name="raspbian"/>Raspbian<text:bookmark-end text:name="__RefHeading___raspbian_2"/><text:bookmark-end text:name="raspbian"/></text:h>
      <text:p text:style-name="Text_20_body">Raspbian Jessie on a Raspberry Pi 3 (LAN connected only, no wifi or bluetooth)
<text:line-break/></text:p>
      <text:p text:style-name="Preformatted_20_Text">route<text:line-break/><text:line-break/>Kernel IP routing table<text:line-break/>Destination<text:s text:c="5"/>Gateway<text:s text:c="9"/>Genmask<text:s text:c="9"/>Flags Metric Ref<text:s text:c="4"/>Use Iface<text:line-break/>default<text:s text:c="9"/>137.58.71.254<text:s text:c="3"/>0.0.0.0<text:s text:c="9"/>UG<text:s text:c="4"/>202<text:s text:c="4"/>0<text:s text:c="8"/>0 eth0<text:line-break/>137.58.68.0<text:s text:c="5"/>*<text:s text:c="15"/>255.255.252.0<text:s text:c="3"/>U<text:s text:c="5"/>202<text:s text:c="4"/>0<text:s text:c="8"/>0 eth0</text:p>
      <text:p text:style-name="Text_20_body">Here we can see the default gateway is <text:span text:style-name="">137.58.71.254</text:span> on <text:span text:style-name="">eth0</text:span>
<text:line-break/>
<text:line-break/></text:p>
      <text:h text:style-name="Heading_20_3" text:outline-level="3"><text:bookmark-start text:name="__RefHeading___centos_3"/><text:bookmark-start text:name="centos"/>CentOS<text:bookmark-end text:name="__RefHeading___centos_3"/><text:bookmark-end text:name="centos"/></text:h>
      <text:p text:style-name="Text_20_body">CentOS 6.6 on a server with 6 network interfaces (only eth0 is physically connected).
<text:line-break/></text:p>
      <text:p text:style-name="Preformatted_20_Text">route<text:line-break/><text:line-break/>Kernel IP routing table<text:line-break/>Destination<text:s text:c="5"/>Gateway<text:s text:c="9"/>Genmask<text:s text:c="9"/>Flags Metric Ref<text:s text:c="4"/>Use Iface<text:line-break/>192.168.5.0<text:s text:c="5"/>*<text:s text:c="15"/>255.255.255.0<text:s text:c="3"/>U<text:s text:c="5"/>0<text:s text:c="6"/>0<text:s text:c="8"/>0 eth4<text:line-break/>192.168.4.0<text:s text:c="5"/>*<text:s text:c="15"/>255.255.255.0<text:s text:c="3"/>U<text:s text:c="5"/>0<text:s text:c="6"/>0<text:s text:c="8"/>0 eth2<text:line-break/>192.168.4.0<text:s text:c="5"/>*<text:s text:c="15"/>255.255.255.0<text:s text:c="3"/>U<text:s text:c="5"/>0<text:s text:c="6"/>0<text:s text:c="8"/>0 eth3<text:line-break/>192.168.3.0<text:s text:c="5"/>*<text:s text:c="15"/>255.255.255.0<text:s text:c="3"/>U<text:s text:c="5"/>0<text:s text:c="6"/>0<text:s text:c="8"/>0 eth1<text:line-break/>192.168.27.0<text:s text:c="4"/>*<text:s text:c="15"/>255.255.255.0<text:s text:c="3"/>U<text:s text:c="5"/>0<text:s text:c="6"/>0<text:s text:c="8"/>0 eth0<text:line-break/>link-local<text:s text:c="6"/>*<text:s text:c="15"/>255.255.0.0<text:s text:c="5"/>U<text:s text:c="5"/>1002<text:s text:c="3"/>0<text:s text:c="8"/>0 eth2<text:line-break/>link-local<text:s text:c="6"/>*<text:s text:c="15"/>255.255.0.0<text:s text:c="5"/>U<text:s text:c="5"/>1003<text:s text:c="3"/>0<text:s text:c="8"/>0 eth3<text:line-break/>link-local<text:s text:c="6"/>*<text:s text:c="15"/>255.255.0.0<text:s text:c="5"/>U<text:s text:c="5"/>1004<text:s text:c="3"/>0<text:s text:c="8"/>0 eth4<text:line-break/>link-local<text:s text:c="6"/>*<text:s text:c="15"/>255.255.0.0<text:s text:c="5"/>U<text:s text:c="5"/>1005<text:s text:c="3"/>0<text:s text:c="8"/>0 eth5<text:line-break/>link-local<text:s text:c="6"/>*<text:s text:c="15"/>255.255.0.0<text:s text:c="5"/>U<text:s text:c="5"/>1006<text:s text:c="3"/>0<text:s text:c="8"/>0 eth0<text:line-break/>link-local<text:s text:c="6"/>*<text:s text:c="15"/>255.255.0.0<text:s text:c="5"/>U<text:s text:c="5"/>1007<text:s text:c="3"/>0<text:s text:c="8"/>0 eth1<text:line-break/>default<text:s text:c="9"/>192.168.27.254<text:s text:c="2"/>0.0.0.0<text:s text:c="9"/>UG<text:s text:c="4"/>0<text:s text:c="6"/>0<text:s text:c="8"/>0 eth0</text:p>
      <text:p text:style-name="Text_20_body">Here we can see the default gateway is <text:span text:style-name="">192.168.27.254</text:span> on <text:span text:style-name="">eth0</text:span>
<text:line-break/>
<text:line-break/>
testing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9::05:34</meta:creation-date>
    <dc:creator>Generated</dc:creator>
    <dc:date>2024-06-09T09::05:34</dc:date>
    <dc:language>en-US</dc:language>
    <meta:editing-cycles>1</meta:editing-cycles>
    <meta:editing-duration>PT0S</meta:editing-duration>
    <dc:title>route_command</dc:title>
  </office:meta>
</office:document-meta>
</file>