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ore_mysql_database_from_the_command_line"/><text:bookmark-start text:name="__RefHeading___how_to_restore_mysql_databases_from_the_command_line_1"/><text:bookmark-start text:name="how_to_restore_mysql_databases_from_the_command_line"/>How to Restore MySQL Databases From The Command Line<text:bookmark-end text:name="__RefHeading___how_to_restore_mysql_databases_from_the_command_line_1"/><text:bookmark-end text:name="how_to_restore_mysql_databases_from_the_command_line"/></text:h>
      <text:p text:style-name="Text_20_body"><text:line-break/>
<text:line-break/>
To restore a MySQL database you can use a graphical interface such as phpmysql, however this can be done quite simply from the command line.
<text:line-break/>
<text:line-break/>
<text:span text:style-name="">Last time I tried this it failed, I had to do this:</text:span>
<text:line-break/>
<text:line-break/></text:p>
      <text:p text:style-name="Horizontal_20_Line"/>
      <text:p text:style-name="Text_20_body"><text:span text:style-name="Strong_20_Emphasis">USE THIS METHOD NOW</text:span></text:p>
      <text:p text:style-name="Horizontal_20_Line"/>
      <text:p text:style-name="Text_20_body">sudo mysql -u root -p<text:span text:style-name="">MyPassword</text:span> alan_gallery &lt; /home/pi/alan_gallery.sql
<text:line-break/></text:p>
      <text:p text:style-name="Horizontal_20_Line"/>
      <text:p text:style-name="Text_20_body"><text:line-break/></text:p>
      <text:p text:style-name="Horizontal_20_Line"/>
      <text:p text:style-name="Text_20_body">OLD METHOD</text:p>
      <text:p text:style-name="Horizontal_20_Line"/>
      <text:p text:style-name="Text_20_body">From the command line:<text:line-break/>
<text:line-break/>
First you must login to MySQL
<text:line-break/></text:p>
      <text:p text:style-name="Preformatted_20_Text"><text:s text:c="6"/>mysql -u root -p — (the root part assumes root is your mysql username) </text:p>
      <text:p text:style-name="Text_20_body"><text:line-break/>
To restore a database, use the following command:
<text:line-break/></text:p>
      <text:p text:style-name="Preformatted_20_Text"><text:s text:c="6"/>mysql database_name &lt; database_name.sql </text:p>
      <text:p text:style-name="Text_20_body"><text:line-break/>
In the code above, database_name is the name of the database you want to restore, and database_name.sql is the name of the backup file to be restored.
<text:line-break/>
<text:line-break/>
If you are trying to restore a single database from dump of all the databases, you have to let mysql know like this:
<text:line-break/></text:p>
      <text:p text:style-name="Preformatted_20_Text"><text:s text:c="6"/>mysql --one-database database_name &lt; all_databases.sql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12:26</meta:creation-date>
    <dc:creator>Generated</dc:creator>
    <dc:date>2024-06-02T06::12:26</dc:date>
    <dc:language>en-US</dc:language>
    <meta:editing-cycles>1</meta:editing-cycles>
    <meta:editing-duration>PT0S</meta:editing-duration>
    <dc:title>restore_mysql_database_from_the_command_line</dc:title>
  </office:meta>
</office:document-meta>
</file>