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art_network"/><text:bookmark-start text:name="__RefHeading___restart_network_1"/><text:bookmark-start text:name="restart_network"/>Restart Network<text:bookmark-end text:name="__RefHeading___restart_network_1"/><text:bookmark-end text:name="restart_network"/></text:h>
      <text:p text:style-name="Text_20_body"><text:line-break/>
<text:line-break/>
If you have made some changes to the network settings, you might need to reboot, however this can take some time. A quicker option might be to just restart the network interfaces:
<text:line-break/>
<text:line-break/>
At the command prompt, enter:
<text:line-break/></text:p>
      <text:p text:style-name="Preformatted_20_Text"><text:s text:c="6"/>sudo /etc/init.d/networking restart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1::42:59</meta:creation-date>
    <dc:creator>Generated</dc:creator>
    <dc:date>2024-05-29T11::42:59</dc:date>
    <dc:language>en-US</dc:language>
    <meta:editing-cycles>1</meta:editing-cycles>
    <meta:editing-duration>PT0S</meta:editing-duration>
    <dc:title>restart_network</dc:title>
  </office:meta>
</office:document-meta>
</file>