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tart_apache2_web_server"/><text:bookmark-start text:name="__RefHeading___restart_apache2_web_server_1"/><text:bookmark-start text:name="restart_apache2_web_server"/>Restart Apache2 Web Server<text:bookmark-end text:name="__RefHeading___restart_apache2_web_server_1"/><text:bookmark-end text:name="restart_apache2_web_server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From the command line:
<text:line-break/>
<text:span text:style-name="Emphasis"><text:span text:style-name="Strong_20_Emphasis">sudo /etc/init.d/apache2 restart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27:01</meta:creation-date>
    <dc:creator>Generated</dc:creator>
    <dc:date>2024-06-09T21::27:01</dc:date>
    <dc:language>en-US</dc:language>
    <meta:editing-cycles>1</meta:editing-cycles>
    <meta:editing-duration>PT0S</meta:editing-duration>
    <dc:title>restart_apache2_web_server</dc:title>
  </office:meta>
</office:document-meta>
</file>