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cale_video"/><text:bookmark-start text:name="__RefHeading___rescale_video_1"/><text:bookmark-start text:name="rescale_video"/>Rescale Video<text:bookmark-end text:name="__RefHeading___rescale_video_1"/><text:bookmark-end text:name="rescale_video"/></text:h>
      <text:p text:style-name="Text_20_body"><text:span text:style-name="">Aug 2017</text:span>
<text:line-break/>
<text:line-break/></text:p>
      <text:p text:style-name="Horizontal_20_Line"/>
      <text:p text:style-name="Text_20_body">As well as transcoding video, we can rescale video, handy for converting HD to SD or UHD to HD. Rescaling can be done when transcoding, or as a step on its own. Please note, if you want to play video back at a certain size, ffplay can rescale the output video, without destroying the source.
<text:line-break/>
<text:line-break/></text:p>
      <text:p text:style-name="Horizontal_20_Line"/>
      <text:p text:style-name="Text_20_body">This is how to rescale the video, where you specify the framesize:
<text:line-break/></text:p>
      <text:p text:style-name="Preformatted_20_Text"><text:s text:c="2"/>ffmpeg -i input.mov -vf scale=320:240 output.mov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30:04</meta:creation-date>
    <dc:creator>Generated</dc:creator>
    <dc:date>2024-06-08T23::30:04</dc:date>
    <dc:language>en-US</dc:language>
    <meta:editing-cycles>1</meta:editing-cycles>
    <meta:editing-duration>PT0S</meta:editing-duration>
    <dc:title>rescale_video</dc:title>
  </office:meta>
</office:document-meta>
</file>