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input_service_from_database"/><text:bookmark-start text:name="__RefHeading___remove_input_service_from_database_1"/><text:bookmark-start text:name="remove_input_service_from_database"/>Remove input service from database<text:bookmark-end text:name="__RefHeading___remove_input_service_from_database_1"/><text:bookmark-end text:name="remove_input_service_from_database"/></text:h>
      <text:p text:style-name="Text_20_body"><text:span text:style-name="">Jun 2017</text:span>
<text:line-break/>
<text:line-break/></text:p>
      <text:p text:style-name="Horizontal_20_Line"/>
      <text:p text:style-name="Text_20_body"><text:line-break/>
<text:span text:style-name="">This should be done from the Web UI, only use this option if the Web UI fails to remove a service.</text:span>
<text:line-break/>
<text:line-break/>
To display configured Input services, use <text:span text:style-name="">db.input.find()</text:span>
<text:line-break/>
<text:line-break/>
To remove a configured service, use the following example. (you need to have logged in to the database first).
<text:line-break/></text:p>
      <text:p text:style-name="Preformatted_20_Text"><text:s text:c="2"/>db.input.remove({ "public_id" : "pkgtest"})</text:p>
      <text:p text:style-name="Text_20_body"><text:line-break/>
This example is removing a failed service called <text:span text:style-name="">pkgtest</text:span>.
<text:line-break/>
<text:line-break/>
If successful you will get a confirmation similar to:
<text:line-break/></text:p>
      <text:p text:style-name="Preformatted_20_Text"><text:s text:c="2"/>WriteResult({ "nRemoved" : 1 }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7::24:22</meta:creation-date>
    <dc:creator>Generated</dc:creator>
    <dc:date>2024-06-03T17::24:22</dc:date>
    <dc:language>en-US</dc:language>
    <meta:editing-cycles>1</meta:editing-cycles>
    <meta:editing-duration>PT0S</meta:editing-duration>
    <dc:title>remove_input_service_from_database</dc:title>
  </office:meta>
</office:document-meta>
</file>