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move_directory"/><text:bookmark-start text:name="__RefHeading___remove_directory_1"/><text:bookmark-start text:name="remove_directory"/>Remove Directory<text:bookmark-end text:name="__RefHeading___remove_directory_1"/><text:bookmark-end text:name="remove_directory"/></text:h>
      <text:p text:style-name="Text_20_body"><text:line-break/>
<text:line-break/>
Odd as it sounds, I seem to have trouble removing directories, when I try:
<text:line-break/></text:p>
      <text:p text:style-name="Preformatted_20_Text"><text:s text:c="2"/>rm directory</text:p>
      <text:p text:style-name="Text_20_body"><text:line-break/>
I get the error:
<text:line-break/></text:p>
      <text:p text:style-name="Preformatted_20_Text"><text:s text:c="2"/>rm: cannot remove ‘alan’: Is a directory</text:p>
      <text:p text:style-name="Text_20_body"><text:line-break/>
If I do a <text:span text:style-name="Strong_20_Emphasis">ls -a -l</text:span> to see the directory contents I get:
<text:line-break/></text:p>
      <text:p text:style-name="Preformatted_20_Text"><text:s text:c="2"/>total 8<text:line-break/><text:s text:c="2"/>drwxrwxr-x+ 2 pi pi 4096 Aug<text:s text:c="2"/>1 21:58 .<text:line-break/><text:s text:c="2"/>drwxrwxr-x+ 3 pi pi 4096 Aug<text:s text:c="2"/>1 21:58 ..</text:p>
      <text:p text:style-name="Text_20_body"><text:line-break/>
total 8 - 8 what??
<text:line-break/>
Anyway, this will remove a directory (and any files in it)
<text:line-break/></text:p>
      <text:p text:style-name="Preformatted_20_Text"><text:s text:c="2"/>rm -r directory</text:p>
      <text:p text:style-name="Text_20_body"><text:line-break/>
<text:line-break/>
You need to be 100% sure that there is nothing in the directory you need before you do thi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0::28:07</meta:creation-date>
    <dc:creator>Generated</dc:creator>
    <dc:date>2024-05-29T10::28:07</dc:date>
    <dc:language>en-US</dc:language>
    <meta:editing-cycles>1</meta:editing-cycles>
    <meta:editing-duration>PT0S</meta:editing-duration>
    <dc:title>remove_directory</dc:title>
  </office:meta>
</office:document-meta>
</file>