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rs"/><text:bookmark-start text:name="__RefHeading___receivers_decoders_descramblers_1"/><text:bookmark-start text:name="receivers_decoders_descramblers"/>Receivers, Decoders, Descramblers<text:bookmark-end text:name="__RefHeading___receivers_decoders_descramblers_1"/><text:bookmark-end text:name="receivers_decoders_descramblers"/></text:h>
      <text:p text:style-name="Text_20_body"><text:line-break/>
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X8200 v8      </text:p>
          </table:table-cell>
          <table:table-cell office:value-type="string" table:style-name="tablecell">
            <text:p text:style-name="tablealignleft"> <text:a xlink:type="simple" xlink:href="http://cameraangle.co.uk/lib/exe/fetch.php?media=rx8200_v8.0_reference_guide.pdf" text:style-name="Internet_20_link" text:visited-style-name="Visited_20_Internet_20_Link">rx8200_v8.0_reference_guide.pdf</text:a></text:p>
          </table:table-cell>
          <table:table-cell office:value-type="string" table:style-name="tablecell">
            <text:p text:style-name="tablealignleft"> Reference Guid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X9500 v1.1    </text:p>
          </table:table-cell>
          <table:table-cell office:value-type="string" table:style-name="tablecell">
            <text:p text:style-name="tablealignleft"> <text:a xlink:type="simple" xlink:href="http://cameraangle.co.uk/lib/exe/fetch.php?media=rx9500_bulk_descrambler_v1.1.0.pdf" text:style-name="Internet_20_link" text:visited-style-name="Visited_20_Internet_20_Link">rx9500_bulk_descrambler_v1.1.0.pdf</text:a></text:p>
          </table:table-cell>
          <table:table-cell office:value-type="string" table:style-name="tablecell">
            <text:p text:style-name="tablealignleft"> Reference Guid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X9500 v1.2        </text:p>
          </table:table-cell>
          <table:table-cell office:value-type="string" table:style-name="tablecell">
            <text:p text:style-name="tablealignleft"> <text:a xlink:type="simple" xlink:href="http://cameraangle.co.uk/lib/exe/fetch.php?media=rx9500_-_1_28701-fgc1012142_en_c_pdf_any_version.pdf" text:style-name="Internet_20_link" text:visited-style-name="Visited_20_Internet_20_Link">RX9500 Bulk Descrambler v1.2.0 Reference Guide</text:a></text:p>
          </table:table-cell>
          <table:table-cell office:value-type="string" table:style-name="tablecell">
            <text:p text:style-name="tablealignleft"> Reference Guid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X9004         </text:p>
          </table:table-cell>
          <table:table-cell office:value-type="string" table:style-name="tablecell">
            <text:p text:style-name="tablealignleft"> <text:a xlink:type="simple" xlink:href="http://cameraangle.co.uk/lib/exe/fetch.php?media=media_excel_hero_contribution_decoder_getting_started_guide_rev1.pdf" text:style-name="Internet_20_link" text:visited-style-name="Visited_20_Internet_20_Link">media_excel_hero_contribution_decoder_getting_started_guide_rev1.pdf</text:a></text:p>
          </table:table-cell>
          <table:table-cell office:value-type="string" table:style-name="tablecell">
            <text:p text:style-name="tablealignleft"> Getting Started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X9004 v4.0    </text:p>
          </table:table-cell>
          <table:table-cell office:value-type="string" table:style-name="tablecell">
            <text:p text:style-name="tablealignleft"> <text:a xlink:type="simple" xlink:href="http://cameraangle.co.uk/lib/exe/fetch.php?media=1_28701-fgc1013287_en_a_pdf_any_version.pdf" text:style-name="Internet_20_link" text:visited-style-name="Visited_20_Internet_20_Link">{{ :rx9004_draft_a.pdf |</text:a>}}</text:p>
          </table:table-cell>
          <table:table-cell office:value-type="string" table:style-name="tablecell" table:number-columns-spanned="2">
            <text:p text:style-name="tablealignleft"> Reference Guide</text:p>
          </table:table-cell>
          <table:covered-table-cell/>
        </table:table-row>
        <table:table-row>
          <table:table-cell office:value-type="string" table:style-name="tableheader">
            <text:p text:style-name="Table_20_Heading"> MFCP v1.0      </text:p>
          </table:table-cell>
          <table:table-cell office:value-type="string" table:style-name="tablecell">
            <text:p text:style-name="tablealignleft"> <text:a xlink:type="simple" xlink:href="http://cameraangle.co.uk/lib/exe/fetch.php?media=eri-spec-contentprocessing_userguide_v1.0_pa2.pdf" text:style-name="Internet_20_link" text:visited-style-name="Visited_20_Internet_20_Link">eri-spec-contentprocessing_userguide_v1.0_pa2.pdf</text:a></text:p>
          </table:table-cell>
          <table:table-cell office:value-type="string" table:style-name="tablecell">
            <text:p text:style-name="tablealignleft"> User Guide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4::41:37</meta:creation-date>
    <dc:creator>Generated</dc:creator>
    <dc:date>2024-06-03T14::41:37</dc:date>
    <dc:language>en-US</dc:language>
    <meta:editing-cycles>1</meta:editing-cycles>
    <meta:editing-duration>PT0S</meta:editing-duration>
    <dc:title>receivers</dc:title>
  </office:meta>
</office:document-meta>
</file>