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boot_command"/><text:bookmark-start text:name="__RefHeading___reboot_command_1"/><text:bookmark-start text:name="reboot_command"/>Reboot Command<text:bookmark-end text:name="__RefHeading___reboot_command_1"/><text:bookmark-end text:name="reboot_command"/></text:h>
      <text:p text:style-name="Text_20_body"><text:span text:style-name="">July 2021</text:span>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line-break/>
<text:line-break/>
The RX1 runs (at this time) on CentOS, and there are a couple of ways you can reboot the unit. From the command line you can issue the reboot command, or from the UI you can use the reboot button. There is a script however that can be used to reboot the unit, and this does a complete shutdown, and start up of the unit, the same as if the unit had been powered off, then on again.
<text:line-break/>
<text:line-break/></text:p>
      <text:p text:style-name="Horizontal_20_Line"/>
      <text:h text:style-name="Heading_20_2" text:outline-level="2"><text:bookmark-start text:name="__RefHeading___reboot_script_3"/><text:bookmark-start text:name="reboot_script"/>Reboot Script<text:bookmark-end text:name="__RefHeading___reboot_script_3"/><text:bookmark-end text:name="reboot_script"/></text:h>
      <text:p text:style-name="Text_20_body">The reboot script is called <text:span text:style-name="">rx1_power_cycle.sh</text:span> and lives in the <text:span text:style-name="">/opt/ericsson/mfcp/</text:span> location. 
<text:line-break/>
<text:line-break/>
To use the script, from the command line simply enter the following:
<text:line-break/></text:p>
      <text:p text:style-name="Preformatted_20_Text"><text:s text:c="2"/>sudo /opt/ericsson/mfcp/rx1_power_cycle.sh</text:p>
      <text:p text:style-name="Text_20_body">If prompted, enter the relevant password for the logged in user (probably 2uy4&amp;C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43:19</meta:creation-date>
    <dc:creator>Generated</dc:creator>
    <dc:date>2024-06-13T10::43:19</dc:date>
    <dc:language>en-US</dc:language>
    <meta:editing-cycles>1</meta:editing-cycles>
    <meta:editing-duration>PT0S</meta:editing-duration>
    <dc:title>reboot_command</dc:title>
  </office:meta>
</office:document-meta>
</file>