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pberry_pi_3_boot_to_usb"/><text:bookmark-start text:name="__RefHeading___raspberry_pi_3_boot_to_usb_1"/><text:bookmark-start text:name="raspberry_pi_3_boot_to_usb"/>Raspberry Pi 3 Boot to USB<text:bookmark-end text:name="__RefHeading___raspberry_pi_3_boot_to_usb_1"/><text:bookmark-end text:name="raspberry_pi_3_boot_to_usb"/></text:h>
      <text:p text:style-name="Text_20_body"><text:line-break/>
<text:line-break/>
This is taken from the following URL: <text:a xlink:type="simple" xlink:href="https://www.raspberrypi.org/documentation/hardware/raspberrypi/bootmodes/msd.md" text:style-name="Internet_20_link" text:visited-style-name="Visited_20_Internet_20_Link">https://www.raspberrypi.org/documentation/hardware/raspberrypi/bootmodes/msd.md</text:a>
<text:line-break/>    <text:span text:style-name=""/>
<text:line-break/>
I have documented it here as I use this guide a lot, and I don't want to lose it :)
<text:line-break/>
<text:line-break/></text:p>
      <text:p text:style-name="Preformatted_20_Text"><text:s text:c="2"/>This tutorial explains how to boot your Raspberry Pi 3 from a USB mass storage device such as a <text:line-break/><text:s text:c="2"/>flash drive or USB hard disk. Be warned that this feature is experimental and may not work with<text:line-break/><text:s text:c="2"/>all USB mass storage devices. <text:line-break/><text:s text:c="2"/><text:line-break/><text:s text:c="2"/>&lt;color red&gt;USB Hard Drives seem particularly fussy.&lt;/color&gt;</text:p>
      <text:p text:style-name="Text_20_body"><text:line-break/></text:p>
      <text:h text:style-name="Heading_20_2" text:outline-level="2"><text:bookmark-start text:name="__RefHeading___program_usb_boot_mode_2"/><text:bookmark-start text:name="program_usb_boot_mode"/>Program USB Boot Mode<text:bookmark-end text:name="__RefHeading___program_usb_boot_mode_2"/><text:bookmark-end text:name="program_usb_boot_mode"/></text:h>
      <text:p text:style-name="Text_20_body"><text:line-break/>
Before a Pi will network boot, it needs to be booted with a config option to enable USB boot mode. 
Enabling this config option requires special <text:span text:style-name="">start.elf</text:span> and <text:span text:style-name="">bootcode.bin</text:span> files. These can be installed by using the “next” branch on <text:span text:style-name="">rpi-update</text:span>.
<text:line-break/>
<text:line-break/>
Go to the <text:a xlink:type="simple" xlink:href="https://www.raspberrypi.org/downloads/raspbian/" text:style-name="Internet_20_link" text:visited-style-name="Visited_20_Internet_20_Link">Downloads</text:a> page and install Raspbian onto an SD card using <text:span text:style-name="">Win32DiskImager</text:span> if you are on Windows, or <text:span text:style-name="">dd</text:span> if you are on Linux/Mac. Boot the Pi.
<text:line-break/>
<text:line-break/>
First, prepare the /boot directory with experimental boot files
<text:line-break/></text:p>
      <text:p text:style-name="Preformatted_20_Text">If on raspbian lite you need to install rpi-update before you can use it:<text:line-break/><text:line-break/>sudo apt-get update; sudo apt-get install rpi-update<text:line-break/>sudo BRANCH=next rpi-update</text:p>
      <text:p text:style-name="Text_20_body"><text:line-break/>
Then enable USB boot mode with this code:
<text:line-break/></text:p>
      <text:p text:style-name="Preformatted_20_Text"><text:s text:c="2"/>echo program_usb_boot_mode=1 | sudo tee -a /boot/config.txt</text:p>
      <text:p text:style-name="Text_20_body"><text:line-break/>
This adds program_usb_boot_mode=1 to the end of /boot/config.txt. 
Reboot the Pi with sudo reboot, then check that the OTP has been programmed with:
<text:line-break/>
<text:line-break/></text:p>
      <text:p text:style-name="Preformatted_20_Text"><text:s text:c="2"/>vcgencmd otp_dump | grep 17:<text:line-break/><text:s text:c="2"/>17:3020000a</text:p>
      <text:p text:style-name="Text_20_body"><text:line-break/>
Ensure the output <text:span text:style-name="">0x3020000a</text:span> is correct.
<text:line-break/>
<text:line-break/>
If you wish, you can remove the <text:span text:style-name="">program_usb_boot_mode</text:span> line from config.txt (make sure there is no blank line at the end) so that if you put the SD card in another Pi, it won't program USB boot mode. You can do this with <text:span text:style-name="">sudo nano /boot/config.txt</text:span>, for example.
<text:line-break/>
<text:line-break/>
<text:span text:style-name="">NOTE - If you use the SAME boot SD Card each time to make a bootable disk, you only need to perform the steps above ONCE</text:span>
<text:line-break/>
<text:line-break/></text:p>
      <text:h text:style-name="Heading_20_3" text:outline-level="3"><text:bookmark-start text:name="__RefHeading___prepare_the_usb_storage_device_3"/><text:bookmark-start text:name="prepare_the_usb_storage_device"/>Prepare the USB storage device<text:bookmark-end text:name="__RefHeading___prepare_the_usb_storage_device_3"/><text:bookmark-end text:name="prepare_the_usb_storage_device"/></text:h>
      <text:p text:style-name="Text_20_body"><text:line-break/>
Now that your Pi is USB boot-enabled, we can prepare a USB storage device to boot from.<text:line-break/>
Start by inserting the USB storage device (which will be completely erased) into the Pi.<text:line-break/>
Rather than downloading the Raspbian image again, we will copy it from the SD card on the Pi.<text:line-break/>
The source device (sd card) will be <text:span text:style-name="">/dev/mmcblk0</text:span> and the destination device (USB disk)<text:line-break/>
should be <text:span text:style-name="">/dev/sda</text:span> assuming you have no other USB devices connected.
<text:line-break/>
<text:line-break/>
We will start by using Parted to create a 100MB FAT32 partition, followed by a Linux ext4 partition that will take up the rest of the disk.
<text:line-break/>
<text:line-break/></text:p>
      <text:p text:style-name="Preformatted_20_Text">sudo parted /dev/sda<text:line-break/><text:line-break/>(parted) mktable msdos<text:line-break/>Warning: The existing disk label on /dev/sda will be destroyed <text:line-break/>and all data on this disk will be lost. Do you want to continue?<text:line-break/>Yes/No? Yes<text:line-break/>(parted) mkpart primary fat32 0% 100M<text:line-break/>(parted) mkpart primary ext4 100M 100%<text:line-break/>(parted) print<text:line-break/>Model: SanDisk Ultra (scsi)<text:line-break/>Disk /dev/sda: 30.8GB<text:line-break/>Sector size (logical/physical): 512B/512B<text:line-break/>Partition Table: msdos<text:line-break/>Disk Flags:<text:line-break/><text:line-break/>Number<text:s text:c="2"/>Start<text:s text:c="3"/>End<text:s text:c="5"/>Size<text:s text:c="4"/>Type<text:s text:c="5"/>File system<text:s text:c="2"/>Flags<text:line-break/> 1<text:s text:c="6"/>1049kB<text:s text:c="2"/>99.6MB<text:s text:c="2"/>98.6MB<text:s text:c="2"/>primary<text:s text:c="2"/>fat32<text:s text:c="8"/>lba<text:line-break/> 2<text:s text:c="6"/>99.6MB<text:s text:c="2"/>30.8GB<text:s text:c="2"/>30.7GB<text:s text:c="2"/>primary<text:s text:c="2"/>ext4<text:s text:c="9"/>lba</text:p>
      <text:p text:style-name="Text_20_body"><text:line-break/>
Your <text:span text:style-name="">parted</text:span> print output should look similar to the one above.
<text:line-break/>
<text:line-break/>
Create the boot and root file systems:
<text:line-break/>
<text:line-break/></text:p>
      <text:p text:style-name="Preformatted_20_Text"><text:s text:c="2"/>sudo mkfs.vfat -n BOOT -F 32 /dev/sda1<text:line-break/><text:s text:c="2"/>sudo mkfs.ext4 /dev/sda2</text:p>
      <text:p text:style-name="Text_20_body"><text:line-break/>
<text:line-break/>
Mount the target file system and copy the running raspbian system to it:
<text:line-break/>
<text:line-break/></text:p>
      <text:p text:style-name="Preformatted_20_Text">sudo mkdir /mnt/target<text:line-break/>sudo mount /dev/sda2 /mnt/target/<text:line-break/>sudo mkdir /mnt/target/boot<text:line-break/>sudo mount /dev/sda1 /mnt/target/boot/<text:line-break/>sudo apt-get update; sudo apt-get install rsync<text:line-break/>sudo rsync -ax --progress / /boot /mnt/target</text:p>
      <text:p text:style-name="Text_20_body"><text:line-break/>
Regenerate ssh host keys:
<text:line-break/>
<text:line-break/></text:p>
      <text:p text:style-name="Preformatted_20_Text">cd /mnt/target<text:line-break/>sudo mount --bind /dev dev<text:line-break/>sudo mount --bind /sys sys<text:line-break/>sudo mount --bind /proc proc<text:line-break/>sudo chroot /mnt/target<text:line-break/>rm /etc/ssh/ssh_host*<text:line-break/>dpkg-reconfigure openssh-server<text:line-break/>exit<text:line-break/>sudo umount dev<text:line-break/>sudo umount sys<text:line-break/>sudo umount proc</text:p>
      <text:p text:style-name="Text_20_body"><text:line-break/>
Edit <text:span text:style-name=""> /boot/cmdline.txt</text:span> so that it uses the USB storage device as the root file<text:line-break/>
system instead of the SD card.
<text:line-break/>
<text:line-break/></text:p>
      <text:p text:style-name="Preformatted_20_Text"><text:s text:c="2"/>sudo sed -i "s,root=/dev/mmcblk0p2,root=/dev/sda2," /mnt/target/boot/cmdline.txt</text:p>
      <text:p text:style-name="Text_20_body"><text:line-break/>
<text:line-break/>
The same needs to be done for <text:span text:style-name="">fstab:</text:span>
<text:line-break/>
<text:line-break/></text:p>
      <text:p text:style-name="Preformatted_20_Text"><text:s text:c="2"/>sudo sed -i "s,/dev/mmcblk0p,/dev/sda," /mnt/target/etc/fstab</text:p>
      <text:p text:style-name="Text_20_body"><text:line-break/>
<text:line-break/>
Finally, unmount the target file systems, and power the Pi off.
<text:line-break/></text:p>
      <text:p text:style-name="Preformatted_20_Text">cd ~<text:line-break/>sudo umount /mnt/target/boot <text:line-break/>sudo umount /mnt/target<text:line-break/>sudo poweroff </text:p>
      <text:p text:style-name="Text_20_body"><text:line-break/>
Disconnect the power supply from the Pi, remove the SD card, and reconnect the power supply. If all has gone well, the Pi should begin to boot after a few seconds.
<text:line-break/>
<text:line-break/></text:p>
      <text:p text:style-name="Horizontal_20_Line"/>
      <text:h text:style-name="Heading_20_3" text:outline-level="3"><text:bookmark-start text:name="__RefHeading___note_4"/><text:bookmark-start text:name="note"/>NOTE<text:bookmark-end text:name="__RefHeading___note_4"/><text:bookmark-end text:name="note"/></text:h>
      <text:p text:style-name="Text_20_body"><text:line-break/>
<text:line-break/>
Once you have done a couple, and you are comfortable with the sequence, you can copy and paste the commands in batches:
<text:line-break/>
<text:line-break/></text:p>
      <text:p text:style-name="Preformatted_20_Text">sudo mkdir /mnt/target<text:line-break/>sudo mount /dev/sda2 /mnt/target/<text:line-break/>sudo mkdir /mnt/target/boot<text:line-break/>sudo mount /dev/sda1 /mnt/target/boot/<text:line-break/>sudo apt-get update; sudo apt-get install rsync<text:line-break/>sudo rsync -ax --progress / /boot /mnt/target</text:p>
      <text:p text:style-name="Text_20_body"><text:line-break/></text:p>
      <text:p text:style-name="Preformatted_20_Text">cd /mnt/target<text:line-break/>sudo mount --bind /dev dev<text:line-break/>sudo mount --bind /sys sys<text:line-break/>sudo mount --bind /proc proc<text:line-break/>sudo chroot /mnt/target<text:line-break/>rm /etc/ssh/ssh_host*<text:line-break/>dpkg-reconfigure openssh-server</text:p>
      <text:p text:style-name="Text_20_body"><text:line-break/>
exit
<text:line-break/></text:p>
      <text:p text:style-name="Preformatted_20_Text">sudo umount dev<text:line-break/>sudo umount sys<text:line-break/>sudo umount proc</text:p>
      <text:p text:style-name="Text_20_body"><text:line-break/></text:p>
      <text:p text:style-name="Preformatted_20_Text">sudo sed -i "s,root=/dev/mmcblk0p2,root=/dev/sda2," /mnt/target/boot/cmdline.txt<text:line-break/>sudo sed -i "s,/dev/mmcblk0p,/dev/sda," /mnt/target/etc/fstab</text:p>
      <text:p text:style-name="Text_20_body"><text:line-break/></text:p>
      <text:p text:style-name="Preformatted_20_Text">cd ~<text:line-break/>sudo umount /mnt/target/boot <text:line-break/>sudo umount /mnt/target</text:p>
      <text:p text:style-name="Text_20_body"><text:line-break/>
<text:line-break/>
sudo poweroff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0::03:46</meta:creation-date>
    <dc:creator>Generated</dc:creator>
    <dc:date>2024-05-29T10::03:46</dc:date>
    <dc:language>en-US</dc:language>
    <meta:editing-cycles>1</meta:editing-cycles>
    <meta:editing-duration>PT0S</meta:editing-duration>
    <dc:title>raspberry_pi_3_boot_to_usb</dc:title>
  </office:meta>
</office:document-meta>
</file>