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_overview"/><text:bookmark-start text:name="__RefHeading___quick_overview_1"/><text:bookmark-start text:name="quick_overview"/>Quick Overview<text:bookmark-end text:name="__RefHeading___quick_overview_1"/><text:bookmark-end text:name="quick_overview"/></text:h>
      <text:p text:style-name="Text_20_body"><text:span text:style-name="">Apr 2017</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The VSPP Product allows a broadcaster to add the following functions to their network:
<text:line-break/></text:p>
      <text:list text:style-name="List_20_1" text:continue-numbering="false">
        <text:list-item>
          <text:p text:style-name="List_20_1_Content_First"> VOD Playout</text:p>
        </text:list-item>
        <text:list-item>
          <text:p text:style-name="List_20_1_Content"> Time Shift</text:p>
        </text:list-item>
        <text:list-item>
          <text:p text:style-name="List_20_1_Content_Last"> DVR (Cloud DVR)</text:p>
        </text:list-item>
      </text:list>
      <text:p text:style-name="Text_20_body"><text:line-break/>
For the VSPP to be able to stream anything out it first needs to ingest content. The VSPP can ingest:
<text:line-break/></text:p>
      <text:list text:style-name="List_20_1" text:continue-numbering="false">
        <text:list-item>
          <text:p text:style-name="List_20_1_Content_First"> VOD Assets (files)</text:p>
        </text:list-item>
        <text:list-item>
          <text:p text:style-name="List_20_1_Content"> SPTS </text:p>
        </text:list-item>
        <text:list-item>
          <text:p text:style-name="List_20_1_Content"> ABR TS (not segmented)</text:p>
        </text:list-item>
        <text:list-item>
          <text:p text:style-name="List_20_1_Content_Last"> ABR VOD</text:p>
        </text:list-item>
      </text:list>
      <text:p text:style-name="Text_20_body"><text:line-break/>
<text:line-break/>
When ingesting assets, if you want them to be segmented on the output, you must use the ABR input (not TS input) method. This will allow the VSPP to created segmented outputs.
<text:line-break/>
<text:line-break/>
As a stand alone unit, we can only ingest assets and allow them to be replayed. Without further software and integration (a scheduler) we are unable to show any <text:span text:style-name="">DVR</text:span> or <text:span text:style-name="">Time Shift</text:span> functions. At this time we would have to start a POC for a customer to see this functionalit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20:03</meta:creation-date>
    <dc:creator>Generated</dc:creator>
    <dc:date>2024-06-02T07::20:03</dc:date>
    <dc:language>en-US</dc:language>
    <meta:editing-cycles>1</meta:editing-cycles>
    <meta:editing-duration>PT0S</meta:editing-duration>
    <dc:title>quick_overview</dc:title>
  </office:meta>
</office:document-meta>
</file>