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_reference"/><text:bookmark-start text:name="__RefHeading___python_reference_1"/><text:bookmark-start text:name="python_reference"/>Python Reference<text:bookmark-end text:name="__RefHeading___python_reference_1"/><text:bookmark-end text:name="python_reference"/></text:h>
      <text:p text:style-name="Text_20_body"><text:line-break/>
<text:line-break/>
This is the reference guide for Python 3.5.2 from Python.org. I downloaded the whole site with <text:span text:style-name="Strong_20_Emphasis">HTTrack Website Copier</text:span> so that I could keep in on my laptop and look things up when I have no internet (say when I am on a plane).
<text:line-break/>
<text:line-break/>
Python.org <text:a xlink:type="simple" xlink:href="http://cameraangle.co.uk/lib/exe/fetch.php?media=python.org.zip" text:style-name="Internet_20_link" text:visited-style-name="Visited_20_Internet_20_Link">python.org.zip</text:a><text:line-break/>
Python Course.eu <text:a xlink:type="simple" xlink:href="http://cameraangle.co.uk/lib/exe/fetch.php?media=python_course_eu.zip" text:style-name="Internet_20_link" text:visited-style-name="Visited_20_Internet_20_Link">python_course_eu.zip</text:a><text:line-break/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9T10::46:09</meta:creation-date>
    <dc:creator>Generated</dc:creator>
    <dc:date>2024-05-29T10::46:09</dc:date>
    <dc:language>en-US</dc:language>
    <meta:editing-cycles>1</meta:editing-cycles>
    <meta:editing-duration>PT0S</meta:editing-duration>
    <dc:title>python_reference</dc:title>
  </office:meta>
</office:document-meta>
</file>