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"/><text:bookmark-start text:name="__RefHeading___other_1"/><text:bookmark-start text:name="other"/>Other<text:bookmark-end text:name="__RefHeading___other_1"/><text:bookmark-end text:name="other"/></text:h>
      <text:p text:style-name="Text_20_body"><text:line-break/>
<text:line-break/>
Other documentation that is not product or project based.
<text:line-break/>
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itu-t_h.264" text:style-name="Internet_20_link" text:visited-style-name="Visited_20_Internet_20_Link">ITU-T H.264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07:35</meta:creation-date>
    <dc:creator>Generated</dc:creator>
    <dc:date>2024-06-08T06::07:35</dc:date>
    <dc:language>en-US</dc:language>
    <meta:editing-cycles>1</meta:editing-cycles>
    <meta:editing-duration>PT0S</meta:editing-duration>
    <dc:title>other</dc:title>
  </office:meta>
</office:document-meta>
</file>