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oad_-_network_load"/><text:bookmark-start text:name="__RefHeading___nload_1"/><text:bookmark-start text:name="nload"/>nload<text:bookmark-end text:name="__RefHeading___nload_1"/><text:bookmark-end text:name="nload"/></text:h>
      <text:p text:style-name="Text_20_body"><text:span text:style-name="">2016</text:span>
<text:line-break/>
<text:line-break/>
<text:line-break/>
This is not a default Linux app so will likely have to be installed. nload allows the real time monitoring of network traffic and bandwidth. If you have multiple interfaces, you can scroll through them with nload to see the load of each interface.
<text:line-break/>
<text:line-break/></text:p>
      <text:h text:style-name="Heading_20_3" text:outline-level="3"><text:bookmark-start text:name="__RefHeading___install_nload_on_a_centos_rhel_red_hat_fedora_linux_2"/><text:bookmark-start text:name="install_nload_on_a_centos_rhel_red_hat_fedora_linux"/>Install nload on a CentOS/RHEL/Red Hat/Fedora Linux<text:bookmark-end text:name="__RefHeading___install_nload_on_a_centos_rhel_red_hat_fedora_linux_2"/><text:bookmark-end text:name="install_nload_on_a_centos_rhel_red_hat_fedora_linux"/></text:h>
      <text:p text:style-name="Text_20_body">First, turn on EPEL repo on a CentOS or RHEL based system. Type the following yum command to install nload:
<text:line-break/></text:p>
      <text:p text:style-name="Preformatted_20_Text"><text:s text:c="2"/>yum install nload</text:p>
      <text:p text:style-name="Text_20_body"><text:line-break/></text:p>
      <text:h text:style-name="Heading_20_3" text:outline-level="3"><text:bookmark-start text:name="__RefHeading___install_nload_on_a_debian_or_ubuntu_linux_3"/><text:bookmark-start text:name="install_nload_on_a_debian_or_ubuntu_linux"/>Install nload on a Debian or Ubuntu Linux<text:bookmark-end text:name="__RefHeading___install_nload_on_a_debian_or_ubuntu_linux_3"/><text:bookmark-end text:name="install_nload_on_a_debian_or_ubuntu_linux"/></text:h>
      <text:p text:style-name="Text_20_body">Type the following apt-get command:
<text:line-break/></text:p>
      <text:p text:style-name="Preformatted_20_Text"><text:s text:c="2"/>sudo apt-get install nload</text:p>
      <text:p text:style-name="Text_20_body"><text:line-break/>
<text:line-break/></text:p>
      <text:h text:style-name="Heading_20_3" text:outline-level="3"><text:bookmark-start text:name="__RefHeading___useage_4"/><text:bookmark-start text:name="useage"/>Useage<text:bookmark-end text:name="__RefHeading___useage_4"/><text:bookmark-end text:name="useage"/></text:h>
      <text:p text:style-name="Text_20_body">From a command line, simply enter:</text:p>
      <text:p text:style-name="Preformatted_20_Text"><text:s text:c="2"/>nload</text:p>
      <text:p text:style-name="Text_20_body"><text:line-break/>
<text:line-break/></text:p>
      <text:h text:style-name="Heading_20_3" text:outline-level="3"><text:bookmark-start text:name="__RefHeading___example_output_5"/><text:bookmark-start text:name="example_output"/>Example Output<text:bookmark-end text:name="__RefHeading___example_output_5"/><text:bookmark-end text:name="example_output"/></text:h>
      <text:p text:style-name="Text_20_body">Below is an example output to the screen of nload, this is from a Raspberry pi that was doing a dd backup across the network.
<text:line-break/>
<text:line-break/>
<text:span text:style-name="">use the left right cursor keys ←  → to change the monitored interface</text:span>
<text:line-break/></text:p>
      <text:p text:style-name="Preformatted_20_Text"><text:s text:c="2"/>Device eth0 [192.168.1.7] (1/3):<text:line-break/><text:s text:c="2"/>===============================================================================================================<text:line-break/><text:s text:c="2"/>Incoming:<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line-break/><text:s text:c="43"/>################################<text:s text:c="2"/>Curr: 27.37 MBit/s<text:line-break/><text:s text:c="43"/>################################<text:s text:c="2"/>Avg: 27.40 MBit/s<text:line-break/><text:s text:c="43"/>################################<text:s text:c="2"/>Min: 27.01 MBit/s<text:line-break/><text:s text:c="43"/>################################<text:s text:c="2"/>Max: 27.84 MBit/s<text:line-break/><text:s text:c="43"/>################################<text:s text:c="2"/>Ttl: 388.13 MByte<text:line-break/><text:s text:c="2"/>Outgoing:<text:line-break/><text:s text:c="2"/><text:line-break/><text:s text:c="2"/><text:line-break/><text:s text:c="2"/><text:line-break/><text:s text:c="2"/><text:line-break/><text:s text:c="2"/><text:line-break/><text:s text:c="2"/><text:line-break/><text:s text:c="77"/>Curr: 736.24 kBit/s<text:line-break/><text:s text:c="77"/>Avg: 640.35 kBit/s<text:line-break/><text:s text:c="77"/>Min: 502.74 kBit/s<text:line-break/><text:s text:c="44"/>............||.|...<text:s text:c="5"/>..|||||<text:s text:c="2"/>Max: 764.88 kBit/s<text:line-break/><text:s text:c="43"/>################################<text:s text:c="2"/>Ttl: 292.67 MBy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4::11:05</meta:creation-date>
    <dc:creator>Generated</dc:creator>
    <dc:date>2024-05-31T14::11:05</dc:date>
    <dc:language>en-US</dc:language>
    <meta:editing-cycles>1</meta:editing-cycles>
    <meta:editing-duration>PT0S</meta:editing-duration>
    <dc:title>nload_-_network_load</dc:title>
  </office:meta>
</office:document-meta>
</file>