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c_link_status"/><text:bookmark-start text:name="__RefHeading___nic_link_status_1"/><text:bookmark-start text:name="nic_link_status"/>NIC Link Status<text:bookmark-end text:name="__RefHeading___nic_link_status_1"/><text:bookmark-end text:name="nic_link_status"/></text:h>
      <text:p text:style-name="Text_20_body"><text:line-break/>
<text:line-break/>
To show the Link Status on an interface (Speed, Duplex, MDIX etc) we can use the <text:span text:style-name="">ethtool</text:span> command.
<text:line-break/>
<text:line-break/>
From the command line enter:
<text:line-break/></text:p>
      <text:p text:style-name="Preformatted_20_Text"><text:s text:c="2"/>/sbin/ethtool ethx (where x is the interface number)</text:p>
      <text:p text:style-name="Text_20_body"><text:line-break/>
<text:line-break/>
Example:
<text:line-break/></text:p>
      <text:p text:style-name="Preformatted_20_Text"><text:s text:c="2"/>/sbin/ethtool eth4<text:s text:c="4"/>(in this example, eth4 is connected to a Cisco 3560G switch)<text:line-break/><text:s text:c="2"/><text:line-break/><text:s text:c="2"/><text:line-break/><text:s text:c="2"/>Settings for eth4:<text:line-break/><text:s text:c="6"/>Supported ports: [ TP ]<text:line-break/><text:s text:c="6"/>Supported link modes:<text:s text:c="3"/>10baseT/Half 10baseT/Full<text:line-break/><text:s text:c="30"/>100baseT/Half 100baseT/Full<text:line-break/><text:s text:c="30"/>1000baseT/Full<text:line-break/><text:s text:c="6"/>Supported pause frame use: Symmetric<text:line-break/><text:s text:c="6"/>Supports auto-negotiation: Yes<text:line-break/><text:s text:c="6"/>Advertised link modes:<text:s text:c="2"/>10baseT/Half 10baseT/Full<text:line-break/><text:s text:c="30"/>100baseT/Half 100baseT/Full<text:line-break/><text:s text:c="30"/>1000baseT/Full<text:line-break/><text:s text:c="6"/>Advertised pause frame use: Symmetric<text:line-break/><text:s text:c="6"/>Advertised auto-negotiation: Yes<text:line-break/><text:s text:c="6"/>Speed: 1000Mb/s<text:line-break/><text:s text:c="6"/>Duplex: Full<text:line-break/><text:s text:c="6"/>Port: Twisted Pair<text:line-break/><text:s text:c="6"/>PHYAD: 1<text:line-break/><text:s text:c="6"/>Transceiver: internal<text:line-break/><text:s text:c="6"/>Auto-negotiation: on<text:line-break/><text:s text:c="6"/>MDI-X: off (auto)<text:line-break/><text:s text:c="6"/>Supports Wake-on: d<text:line-break/><text:s text:c="6"/>Wake-on: d<text:line-break/><text:s text:c="6"/>Current message level: 0x00000007 (7)<text:line-break/><text:s text:c="29"/>drv probe link<text:line-break/><text:s text:c="6"/>Link detected: yes</text:p>
      <text:p text:style-name="Text_20_body"><text:line-break/>
<text:line-break/>
Example 2
<text:line-break/></text:p>
      <text:p text:style-name="Preformatted_20_Text"><text:s text:c="2"/><text:line-break/><text:s text:c="2"/>/sbin/ethtool eth0<text:s text:c="4"/>(in this example, eth is connected to a P ProCurve)<text:line-break/><text:s text:c="2"/><text:line-break/><text:s text:c="2"/><text:line-break/><text:s text:c="2"/>Settings for eth0:<text:line-break/><text:s text:c="6"/>Supported ports: [ TP ]<text:line-break/><text:s text:c="6"/>Supported link modes:<text:s text:c="3"/>10baseT/Half 10baseT/Full<text:line-break/><text:s text:c="30"/>100baseT/Half 100baseT/Full<text:line-break/><text:s text:c="30"/>1000baseT/Full<text:line-break/><text:s text:c="6"/>Supported pause frame use: Symmetric<text:line-break/><text:s text:c="6"/>Supports auto-negotiation: Yes<text:line-break/><text:s text:c="6"/>Advertised link modes:<text:s text:c="2"/>10baseT/Half 10baseT/Full<text:line-break/><text:s text:c="30"/>100baseT/Half 100baseT/Full<text:line-break/><text:s text:c="30"/>1000baseT/Full<text:line-break/><text:s text:c="6"/>Advertised pause frame use: Symmetric<text:line-break/><text:s text:c="6"/>Advertised auto-negotiation: Yes<text:line-break/><text:s text:c="6"/>Speed: 100Mb/s<text:line-break/><text:s text:c="6"/>Duplex: Full<text:line-break/><text:s text:c="6"/>Port: Twisted Pair<text:line-break/><text:s text:c="6"/>PHYAD: 1<text:line-break/><text:s text:c="6"/>Transceiver: internal<text:line-break/><text:s text:c="6"/>Auto-negotiation: on<text:line-break/><text:s text:c="6"/>MDI-X: on (auto)<text:line-break/><text:s text:c="6"/>Supports Wake-on: pumbg<text:line-break/><text:s text:c="6"/>Wake-on: g<text:line-break/><text:s text:c="6"/>Current message level: 0x00000007 (7)<text:line-break/><text:s text:c="29"/>drv probe link<text:line-break/><text:s text:c="6"/>Link detected: yes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32:03</meta:creation-date>
    <dc:creator>Generated</dc:creator>
    <dc:date>2024-05-20T22::32:03</dc:date>
    <dc:language>en-US</dc:language>
    <meta:editing-cycles>1</meta:editing-cycles>
    <meta:editing-duration>PT0S</meta:editing-duration>
    <dc:title>nic_link_status</dc:title>
  </office:meta>
</office:document-meta>
</file>