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"/>&lt;sxh [py][; options for SyntaxHighlighter]&gt;
#!/usr/bin/python
# Written in Python 2.7</text:p>
      <text:p text:style-name="Text_20_body"># Import required libraries
import sys
import time
import RPi.GPIO as GPIO</text:p>
      <text:p text:style-name="Text_20_body"># Use BCM GPIO references
# instead of physical pin numbers
GPIO.setmode(GPIO.BCM)</text:p>
      <text:p text:style-name="Text_20_body"># Define GPIO signals to use
# Physical pins 6,13,19,26
StepPins = [6,13,19,26]</text:p>
      <text:p text:style-name="Text_20_body"># Set all pins as output
for pin in StepPins:</text:p>
      <text:p text:style-name="Preformatted_20_Text">print "Setup pins"<text:line-break/>GPIO.setup(pin,GPIO.OUT)<text:line-break/>GPIO.output(pin, False)</text:p>
      <text:p text:style-name="Text_20_body">Seq = <text:a xlink:type="simple" xlink:href="http://cameraangle.co.uk/doku.php?id=1_0_0_0_1_1_0_0_0_1_0_0_0_1_1_0_0_0_1_0_0_0_1_1_0_0_0_1_1_0_0_1" text:style-name="Internet_20_link" text:visited-style-name="Visited_20_Internet_20_Link">1,0,0,0],
       [1,1,0,0],
       [0,1,0,0],
       [0,1,1,0],
       [0,0,1,0],
       [0,0,1,1],
       [0,0,0,1],
       [1,0,0,1</text:a></text:p>
      <text:p text:style-name="Text_20_body">StepCount = len(Seq)
StepDir = 1 # Set to 1 or 2 for clockwise</text:p>
      <text:p text:style-name="Preformatted_20_Text"><text:s text:c="10"/># Set to -1 or -2 for anti-clockwise</text:p>
      <text:p text:style-name="Text_20_body"># Read wait time from command line
if len(sys.argv)&gt;1:</text:p>
      <text:p text:style-name="Preformatted_20_Text">WaitTime = int(sys.argv[1])/float(1000)</text:p>
      <text:p text:style-name="Text_20_body">else:</text:p>
      <text:p text:style-name="Preformatted_20_Text">WaitTime = 10/float(1000)</text:p>
      <text:p text:style-name="Text_20_body"># Initialise variables
StepCounter = 0</text:p>
      <text:p text:style-name="Text_20_body"># Start main loop
while True:</text:p>
      <text:p text:style-name="Text_20_body">#  print StepCounter,
#  print Seq[StepCounter]</text:p>
      <text:p text:style-name="Preformatted_20_Text">for pin in range(0,4):<text:line-break/><text:s text:c="2"/>xpin=StepPins[pin]# Get GPIO<text:line-break/><text:s text:c="2"/>if Seq[StepCounter][pin]!=0:</text:p>
      <text:p text:style-name="Text_20_body">#      print “ Enable GPIO %i” %(xpin)</text:p>
      <text:p text:style-name="Preformatted_20_Text"><text:s text:c="4"/>GPIO.output(xpin, True)<text:line-break/><text:s text:c="2"/>else:<text:line-break/><text:s text:c="4"/>GPIO.output(xpin, False)</text:p>
      <text:p text:style-name="Preformatted_20_Text">StepCounter += StepDir</text:p>
      <text:p text:style-name="Preformatted_20_Text"># If we reach the end of the sequence<text:line-break/># start again<text:line-break/>if (StepCounter&gt;=StepCount):<text:line-break/><text:s text:c="2"/>StepCounter = 0<text:line-break/>if (StepCounter&lt;0):<text:line-break/><text:s text:c="2"/>StepCounter = StepCount+StepDir</text:p>
      <text:p text:style-name="Preformatted_20_Text"># Wait before moving on<text:line-break/>time.sleep(WaitTime)</text:p>
      <text:p text:style-name="Text_20_body">&lt;/sxh&gt;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3:15</meta:creation-date>
    <dc:creator>Generated</dc:creator>
    <dc:date>2024-06-12T15::43:15</dc:date>
    <dc:language>en-US</dc:language>
    <meta:editing-cycles>1</meta:editing-cycles>
    <meta:editing-duration>PT0S</meta:editing-duration>
    <dc:title>new</dc:title>
  </office:meta>
</office:document-meta>
</file>