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cdu_-_ncurses_disk_usage"/><text:bookmark-start text:name="__RefHeading___ncdu_-_ncurses_disk_usage_1"/><text:bookmark-start text:name="ncdu_-_ncurses_disk_usage"/>ncdu - NCurses Disk Usage<text:bookmark-end text:name="__RefHeading___ncdu_-_ncurses_disk_usage_1"/><text:bookmark-end text:name="ncdu_-_ncurses_disk_usage"/></text:h>
      <text:p text:style-name="Text_20_body"><text:span text:style-name="">Jun 2017</text:span>
<text:line-break/>
<text:line-break/></text:p>
      <text:p text:style-name="Horizontal_20_Line"/>
      <text:p text:style-name="Text_20_body">ncdu is an excellent way to look at disk space usage on a linux based system. Ncdu is a disk usage analyzer with an ncurses interface. It is designed to find space hogs on a remote server where you don't have an entire graphical setup available, but it is a useful tool even on regular desktop systems. Ncdu aims to be fast, simple and easy to use, and should be able to run in any minimal POSIX-like environment with ncurses installed.
<text:line-break/>
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line-break/>
From the command line (you will need to have epel-releases installed, or you won't find the repositories).
<text:line-break/></text:p>
      <text:p text:style-name="Preformatted_20_Text"><text:s text:c="2"/>yum install ncdu</text:p>
      <text:p text:style-name="Text_20_body"><text:line-break/>
<text:line-break/>
Once installed you can launch the application from the command line using:
<text:line-break/></text:p>
      <text:p text:style-name="Preformatted_20_Text"><text:s text:c="2"/>ncdu</text:p>
      <text:p text:style-name="Text_20_body"><text:line-break/>
<text:line-break/></text:p>
      <text:p text:style-name="Horizontal_20_Line"/>
      <text:h text:style-name="Heading_20_2" text:outline-level="2"><text:bookmark-start text:name="__RefHeading___useage_3"/><text:bookmark-start text:name="useage"/>Useage<text:bookmark-end text:name="__RefHeading___useage_3"/><text:bookmark-end text:name="useage"/></text:h>
      <text:p text:style-name="Text_20_body"><text:line-break/>
Below is an example of ncdu running on a packager v8.
<text:line-break/></text:p>
      <text:p text:style-name="Preformatted_20_Text">ncdu 1.12 ~ Use the arrow keys to navigate, press ? for help<text:line-break/>--- /opt/mfvp ---------------------------------------------------------------------------------<text:line-break/><text:s text:c="3"/>13.6 GiB [##########] /mnt<text:line-break/><text:s text:c="2"/>108.7 MiB [<text:s text:c="10"/>] /packaging-dvr-recorder<text:line-break/><text:s text:c="2"/>106.8 MiB [<text:s text:c="10"/>] /packaging-playlist-generator<text:line-break/><text:s text:c="3"/>97.0 MiB [<text:s text:c="10"/>] /packaging-origin-server<text:line-break/><text:s text:c="3"/>75.0 MiB [<text:s text:c="10"/>] /packaging-asset-recorder<text:line-break/><text:s text:c="3"/>60.5 MiB [<text:s text:c="10"/>] /packaging-config<text:line-break/><text:s text:c="3"/>22.1 MiB [<text:s text:c="10"/>] /cleanup-agent<text:line-break/><text:s text:c="3"/>20.1 MiB [<text:s text:c="10"/>] /snmp<text:line-break/><text:s text:c="3"/>16.0 MiB [<text:s text:c="10"/>] /dispatcher<text:line-break/><text:s text:c="3"/>14.8 MiB [<text:s text:c="10"/>] /license-manager<text:line-break/><text:s text:c="4"/>8.1 MiB [<text:s text:c="10"/>] /statistic<text:line-break/><text:s text:c="3"/>76.0 KiB [<text:s text:c="10"/>] /packaging-server<text:line-break/><text:s text:c="3"/>28.0 KiB [<text:s text:c="10"/>] /packaging-controller<text:line-break/><text:s text:c="3"/>16.0 KiB [<text:s text:c="10"/>] /packaging-standalone<text:line-break/><text:s text:c="4"/>4.0 KiB [<text:s text:c="10"/>] /packaging<text:line-break/><text:line-break/> Total disk usage:<text:s text:c="2"/>14.1 GiB<text:s text:c="2"/>Apparent size:<text:s text:c="2"/>14.0 GiB<text:s text:c="2"/>Items: 52535</text:p>
      <text:p text:style-name="Text_20_body"><text:line-break/>
By using a combination of Enter and the arrow (cursor) keys you can navigate in and out of directories, in the example below I have navigated in to the <text:span text:style-name="">/mnt/nas/sda3store</text:span> directory, and I can see how much disk space the two services being packaged are consuming.
<text:line-break/></text:p>
      <text:p text:style-name="Preformatted_20_Text">ncdu 1.12 ~ Use the arrow keys to navigate, press ? for help<text:line-break/>--- /opt/mfvp/mnt/nas/sda3store ---------------------------------------------------------------<text:line-break/><text:s text:c="25"/>/..<text:line-break/><text:s text:c="4"/>6.9 GiB [##########] /service1<text:line-break/><text:s text:c="4"/>6.7 GiB [######### ] /service2<text:line-break/><text:s text:c="3"/>17.2 MiB [<text:s text:c="10"/>]<text:s text:c="2"/>initramfs-factory.img<text:line-break/><text:s text:c="4"/>4.0 MiB [<text:s text:c="10"/>]<text:s text:c="2"/>vmlinuz-factory<text:line-break/>e<text:s text:c="2"/>16.0 KiB [<text:s text:c="10"/>] /lost+found<text:line-break/>e<text:s text:c="3"/>4.0 KiB [<text:s text:c="10"/>] /TestService<text:line-break/><text:line-break/> Total disk usage:<text:s text:c="2"/>13.6 GiB<text:s text:c="2"/>Apparent size:<text:s text:c="2"/>13.6 GiB<text:s text:c="2"/>Items: 14903</text:p>
      <text:p text:style-name="Text_20_body"><text:line-break/>
<text:line-break/>
Annoyingly, this program doesn't seem to give you information on total disk sizes, so you can't work out how much space is lef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13:06</meta:creation-date>
    <dc:creator>Generated</dc:creator>
    <dc:date>2024-05-20T23::13:06</dc:date>
    <dc:language>en-US</dc:language>
    <meta:editing-cycles>1</meta:editing-cycles>
    <meta:editing-duration>PT0S</meta:editing-duration>
    <dc:title>ncdu_-_ncurses_disk_usage</dc:title>
  </office:meta>
</office:document-meta>
</file>